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Sans Serif" svg:font-family="&quot;Microsoft Sans Serif&quot;"/>
    <style:font-face style:name="Roboto" svg:font-family="Roboto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Accent5_32_3" style:data-style-name="N19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4" style:family="table-cell" style:parent-style-name="Accent5_32_3" style:data-style-name="N36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5" style:family="table-cell" style:parent-style-name="Accent5_32_3" style:data-style-name="N0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6" style:family="table-cell" style:parent-style-name="Accent5_32_3" style:data-style-name="N0">
      <style:table-cell-properties style:vertical-align="automatic"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19">
      <style:table-cell-properties style:vertical-align="automatic" fo:background-color="transparent" style:cell-protect="protected"/>
      <style:text-properties style:font-name="Roboto" style:font-name-asian="Roboto" style:font-name-complex="Roboto" fo:font-size="10pt" style:font-size-asian="10pt" style:font-size-complex="10pt"/>
    </style:style>
    <style:style style:name="ce8" style:family="table-cell" style:parent-style-name="Default" style:data-style-name="N0">
      <style:text-properties fo:color="#000000" style:font-name="Roboto" style:font-name-asian="Roboto" style:font-name-complex="Roboto" fo:font-size="10pt" style:font-size-asian="10pt" style:font-size-complex="10pt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style:font-name="Roboto" style:font-name-asian="Roboto" style:font-name-complex="Roboto" fo:font-size="10pt" style:font-size-asian="10pt" style:font-size-complex="10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10.239375cm" style:use-optimal-column-width="true"/>
    </style:style>
    <style:style style:name="co4" style:family="table-column">
      <style:table-column-properties fo:break-before="auto" style:column-width="10.3716666666667cm" style:use-optimal-column-width="true"/>
    </style:style>
    <style:style style:name="co5" style:family="table-column">
      <style:table-column-properties fo:break-before="auto" style:column-width="11.58875cm" style:use-optimal-column-width="true"/>
    </style:style>
    <style:style style:name="co6" style:family="table-column">
      <style:table-column-properties fo:break-before="auto" style:column-width="10.715625cm" style:use-optimal-column-width="true"/>
    </style:style>
    <style:style style:name="co7" style:family="table-column">
      <style:table-column-properties fo:break-before="auto" style:column-width="8.09625cm" style:use-optimal-column-width="true"/>
    </style:style>
    <style:style style:name="co8" style:family="table-column">
      <style:table-column-properties fo:break-before="auto" style:column-width="10.556875cm" style:use-optimal-column-width="true"/>
    </style:style>
    <style:style style:name="co9" style:family="table-column">
      <style:table-column-properties fo:break-before="auto" style:column-width="12.461875cm" style:use-optimal-column-width="true"/>
    </style:style>
    <style:style style:name="co10" style:family="table-column">
      <style:table-column-properties fo:break-before="auto" style:column-width="18.653125cm" style:use-optimal-column-width="true"/>
    </style:style>
    <style:style style:name="co11" style:family="table-column">
      <style:table-column-properties fo:break-before="auto" style:column-width="18.4679166666667cm" style:use-optimal-column-width="true"/>
    </style:style>
    <style:style style:name="co12" style:family="table-column">
      <style:table-column-properties fo:break-before="auto" style:column-width="15.107708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uesta_de_Satisfacció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3">
            <text:p>Fecha</text:p>
          </table:table-cell>
          <table:table-cell office:value-type="string" table:style-name="ce4">
            <text:p>¿A través de qué línea recibió el servicio?</text:p>
          </table:table-cell>
          <table:table-cell office:value-type="string" table:style-name="ce5">
            <text:p>¿Cómo califica el tiempo para recibir el servicio solicitado?</text:p>
          </table:table-cell>
          <table:table-cell office:value-type="string" table:style-name="ce5">
            <text:p>¿Cómo califica la cortesía del representante que le atendió?</text:p>
          </table:table-cell>
          <table:table-cell office:value-type="string" table:style-name="ce5">
            <text:p>¿Cómo califica la profesionalidad del representante que le atendió?</text:p>
          </table:table-cell>
          <table:table-cell office:value-type="string" table:style-name="ce5">
            <text:p>¿Cómo califica la solución proporcionada a su requerimiento?</text:p>
          </table:table-cell>
          <table:table-cell office:value-type="string" table:style-name="ce5">
            <text:p>¿En general, cómo evalúa el servicio recibido?</text:p>
          </table:table-cell>
          <table:table-cell office:value-type="string" table:style-name="ce5">
            <text:p>¿Qué tan fácil fue para usted acceder al servicio que recibió?</text:p>
          </table:table-cell>
          <table:table-cell office:value-type="string" table:style-name="ce5">
            <text:p>¿Cómo califica el servicio recibido en comparación con lo que esperaba?</text:p>
          </table:table-cell>
          <table:table-cell office:value-type="string" table:style-name="ce6">
            <text:p><text:s/>¿Cuánto tiempo ahorró al utilizar la línea *462 en lugar de acudir directamente a las oficinas de la institución?</text:p>
          </table:table-cell>
          <table:table-cell office:value-type="string" table:style-name="ce6">
            <text:p>¿Cuánto dinero ahorró al utilizar la línea *462 en lugar de acudir directamente a las oficinas de la institución?</text:p>
          </table:table-cell>
          <table:table-cell office:value-type="string" table:style-name="ce6">
            <text:p>¿Qué tan probable es que recomiende la línea *462 / 3-1-1 a un familiar, amigo o colega?</text:p>
          </table:table-cell>
          <table:table-cell table:number-columns-repeated="16372"/>
        </table:table-row>
        <table:table-row table:style-name="ro1">
          <table:table-cell office:value-type="date" office:date-value="2025-04-01T10:15:49" table:style-name="ce7">
            <text:p>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1T10:17:38" table:style-name="ce7">
            <text:p>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1T10:39:34" table:style-name="ce7">
            <text:p>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1T11:34:17" table:style-name="ce7">
            <text:p>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1T13:06:35" table:style-name="ce7">
            <text:p>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4-01T13:36:26" table:style-name="ce7">
            <text:p>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1T15:27:51" table:style-name="ce7">
            <text:p>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1T16:24:11" table:style-name="ce7">
            <text:p>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1T16:28:02" table:style-name="ce7">
            <text:p>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4-01T16:41:03" table:style-name="ce7">
            <text:p>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2T08:25:13" table:style-name="ce7">
            <text:p>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2T08:30:32" table:style-name="ce7">
            <text:p>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2T08:35:42" table:style-name="ce7">
            <text:p>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2T08:44:00" table:style-name="ce7">
            <text:p>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02T08:46:08" table:style-name="ce7">
            <text:p>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2T09:09:14" table:style-name="ce7">
            <text:p>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2T09:48:57" table:style-name="ce7">
            <text:p>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2T09:53:56" table:style-name="ce7">
            <text:p>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2T10:05:51" table:style-name="ce7">
            <text:p>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2T10:49:43" table:style-name="ce7">
            <text:p>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2T10:57:05" table:style-name="ce7">
            <text:p>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2T11:00:32" table:style-name="ce7">
            <text:p>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2T11:50:14" table:style-name="ce7">
            <text:p>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2T13:38:19" table:style-name="ce7">
            <text:p>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2T14:43:00" table:style-name="ce7">
            <text:p>2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2T15:22:13" table:style-name="ce7">
            <text:p>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3T08:22:34" table:style-name="ce7">
            <text:p>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3T08:34:28" table:style-name="ce7">
            <text:p>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03T08:41:10" table:style-name="ce7">
            <text:p>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3T08:45:53" table:style-name="ce7">
            <text:p>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03T08:46:16" table:style-name="ce7">
            <text:p>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3T08:50:26" table:style-name="ce7">
            <text:p>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3T08:58:40" table:style-name="ce7">
            <text:p>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3T09:25:58" table:style-name="ce7">
            <text:p>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3T13:17:54" table:style-name="ce7">
            <text:p>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3T13:26:16" table:style-name="ce7">
            <text:p>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3T13:48:25" table:style-name="ce7">
            <text:p>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3T14:39:14" table:style-name="ce7">
            <text:p>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3T14:45:59" table:style-name="ce7">
            <text:p>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3T14:57:00" table:style-name="ce7">
            <text:p>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3T15:59:15" table:style-name="ce7">
            <text:p>3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3T16:03:00" table:style-name="ce7">
            <text:p>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4T08:16:11" table:style-name="ce7">
            <text:p>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4T08:17:39" table:style-name="ce7">
            <text:p>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4T08:33:28" table:style-name="ce7">
            <text:p>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04T09:28:05" table:style-name="ce7">
            <text:p>4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4T09:30:13" table:style-name="ce7">
            <text:p>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4T09:54:32" table:style-name="ce7">
            <text:p>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4T10:19:12" table:style-name="ce7">
            <text:p>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4T11:05:40" table:style-name="ce7">
            <text:p>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4T12:11:44" table:style-name="ce7">
            <text:p>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4T12:31:40" table:style-name="ce7">
            <text:p>4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4T13:08:45" table:style-name="ce7">
            <text:p>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4T13:19:56" table:style-name="ce7">
            <text:p>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4T13:37:34" table:style-name="ce7">
            <text:p>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4T13:41:12" table:style-name="ce7">
            <text:p>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4T16:00:05" table:style-name="ce7">
            <text:p>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4T16:44:48" table:style-name="ce7">
            <text:p>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7T08:06:22" table:style-name="ce7">
            <text:p>7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07T08:13:19" table:style-name="ce7">
            <text:p>7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7T08:20:42" table:style-name="ce7">
            <text:p>7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7T08:30:26" table:style-name="ce7">
            <text:p>7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7T08:49:48" table:style-name="ce7">
            <text:p>7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7T09:01:25" table:style-name="ce7">
            <text:p>7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07T09:24:00" table:style-name="ce7">
            <text:p>7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7T10:53:41" table:style-name="ce7">
            <text:p>7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RD$ 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4-07T09:47:12" table:style-name="ce7">
            <text:p>7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7T09:49:34" table:style-name="ce7">
            <text:p>7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RD$ 301.00 a RD$ 4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07T10:02:19" table:style-name="ce7">
            <text:p>7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7T10:11:25" table:style-name="ce7">
            <text:p>7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7T10:21:02" table:style-name="ce7">
            <text:p>7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7T15:25:31" table:style-name="ce7">
            <text:p>7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7T15:30:38" table:style-name="ce7">
            <text:p>7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07T15:35:53" table:style-name="ce7">
            <text:p>7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7T15:43:22" table:style-name="ce7">
            <text:p>7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7T15:45:00" table:style-name="ce7">
            <text:p>7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7T16:28:58" table:style-name="ce7">
            <text:p>7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8T08:35:24" table:style-name="ce7">
            <text:p>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8T08:44:27" table:style-name="ce7">
            <text:p>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08T08:49:40" table:style-name="ce7">
            <text:p>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8T09:13:41" table:style-name="ce7">
            <text:p>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8T10:04:10" table:style-name="ce7">
            <text:p>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8T10:38:22" table:style-name="ce7">
            <text:p>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08T10:47:55" table:style-name="ce7">
            <text:p>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8T10:54:30" table:style-name="ce7">
            <text:p>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8T10:58:17" table:style-name="ce7">
            <text:p>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8T11:12:40" table:style-name="ce7">
            <text:p>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8T11:38:37" table:style-name="ce7">
            <text:p>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8T12:25:43" table:style-name="ce7">
            <text:p>8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8T13:03:31" table:style-name="ce7">
            <text:p>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5" table:style-name="ce9">
            <text:p>5</text:p>
          </table:table-cell>
          <table:table-cell table:number-columns-repeated="16372"/>
        </table:table-row>
        <table:table-row table:style-name="ro1">
          <table:table-cell office:value-type="date" office:date-value="2025-04-08T14:56:27" table:style-name="ce7">
            <text:p>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8T16:50:59" table:style-name="ce7">
            <text:p>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9T08:46:34" table:style-name="ce7">
            <text:p>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9T08:48:55" table:style-name="ce7">
            <text:p>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9T08:59:42" table:style-name="ce7">
            <text:p>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9T09:01:38" table:style-name="ce7">
            <text:p>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6" table:style-name="ce9">
            <text:p>6</text:p>
          </table:table-cell>
          <table:table-cell table:number-columns-repeated="16372"/>
        </table:table-row>
        <table:table-row table:style-name="ro1">
          <table:table-cell office:value-type="date" office:date-value="2025-04-09T09:16:53" table:style-name="ce7">
            <text:p>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9T09:21:25" table:style-name="ce7">
            <text:p>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9T09:25:35" table:style-name="ce7">
            <text:p>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9T09:33:50" table:style-name="ce7">
            <text:p>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9T09:44:59" table:style-name="ce7">
            <text:p>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4-09T10:40:13" table:style-name="ce7">
            <text:p>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09T11:51:58" table:style-name="ce7">
            <text:p>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0T08:30:27" table:style-name="ce7">
            <text:p>10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0T09:22:37" table:style-name="ce7">
            <text:p>10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0T09:46:25" table:style-name="ce7">
            <text:p>10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0T11:00:44" table:style-name="ce7">
            <text:p>10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10T11:02:13" table:style-name="ce7">
            <text:p>10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0T11:48:07" table:style-name="ce7">
            <text:p>10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0T11:48:54" table:style-name="ce7">
            <text:p>10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0T14:03:25" table:style-name="ce7">
            <text:p>10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0T14:24:02" table:style-name="ce7">
            <text:p>10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4-10T15:17:00" table:style-name="ce7">
            <text:p>10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0T15:32:46" table:style-name="ce7">
            <text:p>10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1T09:23:40" table:style-name="ce7">
            <text:p>1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1T10:08:09" table:style-name="ce7">
            <text:p>1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1T10:45:16" table:style-name="ce7">
            <text:p>1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1T10:55:11" table:style-name="ce7">
            <text:p>1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1T11:01:42" table:style-name="ce7">
            <text:p>1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1T11:07:11" table:style-name="ce7">
            <text:p>1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1T11:43:45" table:style-name="ce7">
            <text:p>1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1T11:51:40" table:style-name="ce7">
            <text:p>1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1T13:35:55" table:style-name="ce7">
            <text:p>1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3" table:style-name="ce9">
            <text:p>3</text:p>
          </table:table-cell>
          <table:table-cell table:number-columns-repeated="16372"/>
        </table:table-row>
        <table:table-row table:style-name="ro1">
          <table:table-cell office:value-type="date" office:date-value="2025-04-11T14:19:20" table:style-name="ce7">
            <text:p>1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11T14:26:52" table:style-name="ce7">
            <text:p>1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1T14:52:13" table:style-name="ce7">
            <text:p>1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1T15:49:58" table:style-name="ce7">
            <text:p>1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4T08:36:01" table:style-name="ce7">
            <text:p>1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4-14T08:44:24" table:style-name="ce7">
            <text:p>1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14T08:52:29" table:style-name="ce7">
            <text:p>1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14T09:17:33" table:style-name="ce7">
            <text:p>1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4T09:22:13" table:style-name="ce7">
            <text:p>1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4T10:01:13" table:style-name="ce7">
            <text:p>14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4T10:16:41" table:style-name="ce7">
            <text:p>1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4T10:21:57" table:style-name="ce7">
            <text:p>1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4T10:51:21" table:style-name="ce7">
            <text:p>1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4T11:41:36" table:style-name="ce7">
            <text:p>14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4T13:19:12" table:style-name="ce7">
            <text:p>1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14T14:00:15" table:style-name="ce7">
            <text:p>14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4T14:12:14" table:style-name="ce7">
            <text:p>14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4T14:29:55" table:style-name="ce7">
            <text:p>1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4T14:45:52" table:style-name="ce7">
            <text:p>1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14T15:34:42" table:style-name="ce7">
            <text:p>1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4T15:46:05" table:style-name="ce7">
            <text:p>1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4T16:16:23" table:style-name="ce7">
            <text:p>1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4T17:00:20" table:style-name="ce7">
            <text:p>1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15T08:31:24" table:style-name="ce7">
            <text:p>1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15T08:40:56" table:style-name="ce7">
            <text:p>1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5T08:43:18" table:style-name="ce7">
            <text:p>1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15T08:50:29" table:style-name="ce7">
            <text:p>1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5T09:40:19" table:style-name="ce7">
            <text:p>1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401.00 a RD$ 5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15T09:56:03" table:style-name="ce7">
            <text:p>15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5T13:06:22" table:style-name="ce7">
            <text:p>1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5T15:21:25" table:style-name="ce7">
            <text:p>15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5T16:21:56" table:style-name="ce7">
            <text:p>1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5T17:00:03" table:style-name="ce7">
            <text:p>1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6T08:17:39" table:style-name="ce7">
            <text:p>16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16T08:23:12" table:style-name="ce7">
            <text:p>16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6T08:27:45" table:style-name="ce7">
            <text:p>16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6T08:52:58" table:style-name="ce7">
            <text:p>16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6T08:53:49" table:style-name="ce7">
            <text:p>16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6T09:01:27" table:style-name="ce7">
            <text:p>16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6T09:03:02" table:style-name="ce7">
            <text:p>16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7" table:style-name="ce9">
            <text:p>7</text:p>
          </table:table-cell>
          <table:table-cell table:number-columns-repeated="16372"/>
        </table:table-row>
        <table:table-row table:style-name="ro1">
          <table:table-cell office:value-type="date" office:date-value="2025-04-16T10:48:51" table:style-name="ce7">
            <text:p>16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6T10:53:23" table:style-name="ce7">
            <text:p>16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6T12:06:19" table:style-name="ce7">
            <text:p>16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6T13:32:33" table:style-name="ce7">
            <text:p>16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6T16:06:02" table:style-name="ce7">
            <text:p>16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16T16:47:09" table:style-name="ce7">
            <text:p>16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08:44:15" table:style-name="ce7">
            <text:p>2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08:45:31" table:style-name="ce7">
            <text:p>2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08:51:38" table:style-name="ce7">
            <text:p>2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08:54:26" table:style-name="ce7">
            <text:p>2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08:58:53" table:style-name="ce7">
            <text:p>2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09:18:56" table:style-name="ce7">
            <text:p>2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10:04:34" table:style-name="ce7">
            <text:p>21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10:36:39" table:style-name="ce7">
            <text:p>21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10:38:17" table:style-name="ce7">
            <text:p>2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10:44:56" table:style-name="ce7">
            <text:p>2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10:52:15" table:style-name="ce7">
            <text:p>21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10:52:28" table:style-name="ce7">
            <text:p>2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11:06:26" table:style-name="ce7">
            <text:p>21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11:06:59" table:style-name="ce7">
            <text:p>2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11:14:22" table:style-name="ce7">
            <text:p>2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21T11:21:51" table:style-name="ce7">
            <text:p>21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12:51:11" table:style-name="ce7">
            <text:p>2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13:37:50" table:style-name="ce7">
            <text:p>21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13:38:10" table:style-name="ce7">
            <text:p>21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14:05:42" table:style-name="ce7">
            <text:p>2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21T14:10:31" table:style-name="ce7">
            <text:p>21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14:43:19" table:style-name="ce7">
            <text:p>2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1T16:01:33" table:style-name="ce7">
            <text:p>21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4-22T08:25:12" table:style-name="ce7">
            <text:p>2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2T08:31:29" table:style-name="ce7">
            <text:p>2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22T08:35:32" table:style-name="ce7">
            <text:p>2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2T08:53:10" table:style-name="ce7">
            <text:p>2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2T09:08:28" table:style-name="ce7">
            <text:p>2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2T09:23:02" table:style-name="ce7">
            <text:p>2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2T09:27:15" table:style-name="ce7">
            <text:p>2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2T09:57:19" table:style-name="ce7">
            <text:p>2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7" table:style-name="ce9">
            <text:p>7</text:p>
          </table:table-cell>
          <table:table-cell table:number-columns-repeated="16372"/>
        </table:table-row>
        <table:table-row table:style-name="ro1">
          <table:table-cell office:value-type="date" office:date-value="2025-04-22T10:14:07" table:style-name="ce7">
            <text:p>2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2T10:19:36" table:style-name="ce7">
            <text:p>2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2T10:53:59" table:style-name="ce7">
            <text:p>2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2T11:56:29" table:style-name="ce7">
            <text:p>22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2T11:59:28" table:style-name="ce7">
            <text:p>2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2T12:04:58" table:style-name="ce7">
            <text:p>22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2T13:50:31" table:style-name="ce7">
            <text:p>2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2T14:08:43" table:style-name="ce7">
            <text:p>2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2T14:43:06" table:style-name="ce7">
            <text:p>22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2T14:45:36" table:style-name="ce7">
            <text:p>2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2T14:48:29" table:style-name="ce7">
            <text:p>22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3T08:17:31" table:style-name="ce7">
            <text:p>2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3T08:24:07" table:style-name="ce7">
            <text:p>2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3T08:44:24" table:style-name="ce7">
            <text:p>2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3T08:56:45" table:style-name="ce7">
            <text:p>2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3T09:01:30" table:style-name="ce7">
            <text:p>2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3" table:style-name="ce9">
            <text:p>3</text:p>
          </table:table-cell>
          <table:table-cell table:number-columns-repeated="16372"/>
        </table:table-row>
        <table:table-row table:style-name="ro1">
          <table:table-cell office:value-type="date" office:date-value="2025-04-23T09:38:12" table:style-name="ce7">
            <text:p>2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3T10:40:38" table:style-name="ce7">
            <text:p>2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3T10:51:18" table:style-name="ce7">
            <text:p>23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3T11:30:04" table:style-name="ce7">
            <text:p>23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3T11:41:29" table:style-name="ce7">
            <text:p>2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3T11:43:32" table:style-name="ce7">
            <text:p>23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3T12:00:59" table:style-name="ce7">
            <text:p>23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3T12:06:17" table:style-name="ce7">
            <text:p>23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3T12:09:30" table:style-name="ce7">
            <text:p>23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3T12:29:19" table:style-name="ce7">
            <text:p>2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3T13:08:57" table:style-name="ce7">
            <text:p>2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4-23T14:45:42" table:style-name="ce7">
            <text:p>2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3T14:58:49" table:style-name="ce7">
            <text:p>23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3T16:37:13" table:style-name="ce7">
            <text:p>23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4T08:49:33" table:style-name="ce7">
            <text:p>2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24T09:07:43" table:style-name="ce7">
            <text:p>2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4T09:28:42" table:style-name="ce7">
            <text:p>2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4T09:30:55" table:style-name="ce7">
            <text:p>2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4T09:43:57" table:style-name="ce7">
            <text:p>24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4T11:50:09" table:style-name="ce7">
            <text:p>24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08:28:54" table:style-name="ce7">
            <text:p>25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08:29:13" table:style-name="ce7">
            <text:p>25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08:48:29" table:style-name="ce7">
            <text:p>2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08:57:44" table:style-name="ce7">
            <text:p>2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09:18:49" table:style-name="ce7">
            <text:p>2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09:26:01" table:style-name="ce7">
            <text:p>2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09:33:59" table:style-name="ce7">
            <text:p>25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09:38:56" table:style-name="ce7">
            <text:p>2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09:50:43" table:style-name="ce7">
            <text:p>2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09:59:41" table:style-name="ce7">
            <text:p>25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16:38:29" table:style-name="ce7">
            <text:p>2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10:55:36" table:style-name="ce7">
            <text:p>2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12:34:38" table:style-name="ce7">
            <text:p>25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13:30:47" table:style-name="ce7">
            <text:p>25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14:06:15" table:style-name="ce7">
            <text:p>2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14:59:16" table:style-name="ce7">
            <text:p>2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15:11:15" table:style-name="ce7">
            <text:p>25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15:22:43" table:style-name="ce7">
            <text:p>2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16:12:57" table:style-name="ce7">
            <text:p>2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16:16:25" table:style-name="ce7">
            <text:p>2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16:39:29" table:style-name="ce7">
            <text:p>2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16:47:07" table:style-name="ce7">
            <text:p>2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5T16:52:03" table:style-name="ce7">
            <text:p>25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8T08:30:49" table:style-name="ce7">
            <text:p>28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8T08:36:30" table:style-name="ce7">
            <text:p>2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8T08:39:29" table:style-name="ce7">
            <text:p>2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8T08:47:19" table:style-name="ce7">
            <text:p>2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8T09:04:22" table:style-name="ce7">
            <text:p>2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8T11:19:01" table:style-name="ce7">
            <text:p>2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8T12:34:02" table:style-name="ce7">
            <text:p>2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RD$ 301.00 a RD$ 4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4-28T12:39:38" table:style-name="ce7">
            <text:p>28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8T14:07:40" table:style-name="ce7">
            <text:p>2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8T14:37:49" table:style-name="ce7">
            <text:p>2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8T14:38:57" table:style-name="ce7">
            <text:p>2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8T14:51:55" table:style-name="ce7">
            <text:p>28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8T16:19:11" table:style-name="ce7">
            <text:p>2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8T16:23:15" table:style-name="ce7">
            <text:p>2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4-28T16:23:37" table:style-name="ce7">
            <text:p>28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8T16:39:02" table:style-name="ce7">
            <text:p>2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8T16:59:48" table:style-name="ce7">
            <text:p>28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9T08:15:32" table:style-name="ce7">
            <text:p>2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9T08:39:29" table:style-name="ce7">
            <text:p>29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9T08:57:42" table:style-name="ce7">
            <text:p>2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9T08:59:14" table:style-name="ce7">
            <text:p>2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9T10:22:13" table:style-name="ce7">
            <text:p>29/4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9T11:50:49" table:style-name="ce7">
            <text:p>2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9T14:23:08" table:style-name="ce7">
            <text:p>2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9T14:24:23" table:style-name="ce7">
            <text:p>2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9T14:51:53" table:style-name="ce7">
            <text:p>2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9T15:07:13" table:style-name="ce7">
            <text:p>2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9T16:17:47" table:style-name="ce7">
            <text:p>2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9T16:39:19" table:style-name="ce7">
            <text:p>2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9T16:48:05" table:style-name="ce7">
            <text:p>2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4-29T16:55:16" table:style-name="ce7">
            <text:p>29/4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1T08:00:19" table:style-name="ce7">
            <text:p>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5-01T08:53:21" table:style-name="ce7">
            <text:p>1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1T09:07:16" table:style-name="ce7">
            <text:p>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1T09:16:43" table:style-name="ce7">
            <text:p>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1T09:26:16" table:style-name="ce7">
            <text:p>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1T09:30:57" table:style-name="ce7">
            <text:p>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1T09:57:06" table:style-name="ce7">
            <text:p>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1T12:53:11" table:style-name="ce7">
            <text:p>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1T13:20:34" table:style-name="ce7">
            <text:p>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01T13:48:40" table:style-name="ce7">
            <text:p>1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1T14:11:26" table:style-name="ce7">
            <text:p>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1T14:57:08" table:style-name="ce7">
            <text:p>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1T14:57:44" table:style-name="ce7">
            <text:p>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1T16:33:43" table:style-name="ce7">
            <text:p>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2T08:51:49" table:style-name="ce7">
            <text:p>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5-02T09:05:58" table:style-name="ce7">
            <text:p>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5-02T09:27:41" table:style-name="ce7">
            <text:p>2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2T10:49:22" table:style-name="ce7">
            <text:p>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2T11:55:24" table:style-name="ce7">
            <text:p>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2T13:20:43" table:style-name="ce7">
            <text:p>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2T13:45:02" table:style-name="ce7">
            <text:p>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2T13:47:28" table:style-name="ce7">
            <text:p>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2T14:54:26" table:style-name="ce7">
            <text:p>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2T16:35:07" table:style-name="ce7">
            <text:p>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06T09:03:31" table:style-name="ce7">
            <text:p>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5-06T09:10:48" table:style-name="ce7">
            <text:p>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6T09:24:29" table:style-name="ce7">
            <text:p>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6T09:50:12" table:style-name="ce7">
            <text:p>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6T10:03:51" table:style-name="ce7">
            <text:p>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6T10:06:07" table:style-name="ce7">
            <text:p>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6T10:17:30" table:style-name="ce7">
            <text:p>6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6T11:43:46" table:style-name="ce7">
            <text:p>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6T12:07:59" table:style-name="ce7">
            <text:p>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6T12:18:07" table:style-name="ce7">
            <text:p>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6T13:05:19" table:style-name="ce7">
            <text:p>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6T13:38:28" table:style-name="ce7">
            <text:p>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6T14:04:40" table:style-name="ce7">
            <text:p>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6T14:47:38" table:style-name="ce7">
            <text:p>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6T15:33:40" table:style-name="ce7">
            <text:p>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6T15:59:19" table:style-name="ce7">
            <text:p>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6T16:37:07" table:style-name="ce7">
            <text:p>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7T08:04:13" table:style-name="ce7">
            <text:p>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7T09:23:12" table:style-name="ce7">
            <text:p>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7T09:30:41" table:style-name="ce7">
            <text:p>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7T09:39:11" table:style-name="ce7">
            <text:p>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7T10:52:30" table:style-name="ce7">
            <text:p>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7T11:04:25" table:style-name="ce7">
            <text:p>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5" table:style-name="ce9">
            <text:p>5</text:p>
          </table:table-cell>
          <table:table-cell table:number-columns-repeated="16372"/>
        </table:table-row>
        <table:table-row table:style-name="ro1">
          <table:table-cell office:value-type="date" office:date-value="2025-05-07T11:38:47" table:style-name="ce7">
            <text:p>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7T11:49:33" table:style-name="ce7">
            <text:p>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7T11:51:16" table:style-name="ce7">
            <text:p>7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7T11:57:21" table:style-name="ce7">
            <text:p>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7T13:26:07" table:style-name="ce7">
            <text:p>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7T14:20:43" table:style-name="ce7">
            <text:p>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7T14:59:48" table:style-name="ce7">
            <text:p>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7T16:42:34" table:style-name="ce7">
            <text:p>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7T16:43:23" table:style-name="ce7">
            <text:p>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7T16:44:44" table:style-name="ce7">
            <text:p>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7" table:style-name="ce9">
            <text:p>7</text:p>
          </table:table-cell>
          <table:table-cell table:number-columns-repeated="16372"/>
        </table:table-row>
        <table:table-row table:style-name="ro1">
          <table:table-cell office:value-type="date" office:date-value="2025-05-07T16:50:58" table:style-name="ce7">
            <text:p>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07T16:57:57" table:style-name="ce7">
            <text:p>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8T09:10:56" table:style-name="ce7">
            <text:p>8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8T09:23:09" table:style-name="ce7">
            <text:p>8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08T09:31:30" table:style-name="ce7">
            <text:p>8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5-08T10:07:12" table:style-name="ce7">
            <text:p>8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8T10:11:56" table:style-name="ce7">
            <text:p>8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8T12:35:48" table:style-name="ce7">
            <text:p>8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8T14:01:56" table:style-name="ce7">
            <text:p>8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8T14:48:03" table:style-name="ce7">
            <text:p>8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8T17:01:01" table:style-name="ce7">
            <text:p>8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09T10:07:48" table:style-name="ce7">
            <text:p>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9T11:24:55" table:style-name="ce7">
            <text:p>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9T12:22:43" table:style-name="ce7">
            <text:p>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9T13:43:17" table:style-name="ce7">
            <text:p>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9T14:07:18" table:style-name="ce7">
            <text:p>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9T15:44:23" table:style-name="ce7">
            <text:p>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9T15:50:01" table:style-name="ce7">
            <text:p>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09T15:51:29" table:style-name="ce7">
            <text:p>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9T15:52:57" table:style-name="ce7">
            <text:p>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09T16:09:12" table:style-name="ce7">
            <text:p>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9T16:24:42" table:style-name="ce7">
            <text:p>9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9T16:55:01" table:style-name="ce7">
            <text:p>9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09T16:57:06" table:style-name="ce7">
            <text:p>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5-12T08:24:28" table:style-name="ce7">
            <text:p>1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2T08:54:22" table:style-name="ce7">
            <text:p>1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2T09:00:43" table:style-name="ce7">
            <text:p>12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2T09:26:04" table:style-name="ce7">
            <text:p>1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2T09:36:01" table:style-name="ce7">
            <text:p>12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2T09:54:31" table:style-name="ce7">
            <text:p>12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2T10:55:30" table:style-name="ce7">
            <text:p>1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2T10:56:46" table:style-name="ce7">
            <text:p>1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12T11:24:37" table:style-name="ce7">
            <text:p>1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2T11:49:13" table:style-name="ce7">
            <text:p>1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2T12:06:30" table:style-name="ce7">
            <text:p>1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2T12:33:04" table:style-name="ce7">
            <text:p>1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2T13:43:58" table:style-name="ce7">
            <text:p>1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5-12T15:47:48" table:style-name="ce7">
            <text:p>1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5-12T15:57:51" table:style-name="ce7">
            <text:p>1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2T16:57:48" table:style-name="ce7">
            <text:p>1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3T09:03:37" table:style-name="ce7">
            <text:p>13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3T09:07:33" table:style-name="ce7">
            <text:p>13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3T09:25:47" table:style-name="ce7">
            <text:p>13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13T09:51:09" table:style-name="ce7">
            <text:p>13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3T10:08:34" table:style-name="ce7">
            <text:p>13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3T10:42:40" table:style-name="ce7">
            <text:p>13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3T12:42:44" table:style-name="ce7">
            <text:p>13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13T13:48:21" table:style-name="ce7">
            <text:p>13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3T14:00:27" table:style-name="ce7">
            <text:p>13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3T14:38:45" table:style-name="ce7">
            <text:p>13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3T14:40:18" table:style-name="ce7">
            <text:p>13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3T15:25:42" table:style-name="ce7">
            <text:p>13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3T15:36:08" table:style-name="ce7">
            <text:p>13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3T16:39:42" table:style-name="ce7">
            <text:p>13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3T16:54:55" table:style-name="ce7">
            <text:p>13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4T08:40:02" table:style-name="ce7">
            <text:p>14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4T09:08:51" table:style-name="ce7">
            <text:p>14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4T09:15:21" table:style-name="ce7">
            <text:p>14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4T09:44:25" table:style-name="ce7">
            <text:p>14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301.00 a RD$ 4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14T09:45:07" table:style-name="ce7">
            <text:p>14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4T09:56:26" table:style-name="ce7">
            <text:p>14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4T10:00:59" table:style-name="ce7">
            <text:p>14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4T10:22:15" table:style-name="ce7">
            <text:p>14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4T10:35:53" table:style-name="ce7">
            <text:p>14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4T10:51:46" table:style-name="ce7">
            <text:p>14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4T11:10:25" table:style-name="ce7">
            <text:p>14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4T11:26:10" table:style-name="ce7">
            <text:p>14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4T11:55:15" table:style-name="ce7">
            <text:p>14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4T12:06:01" table:style-name="ce7">
            <text:p>14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4T12:37:33" table:style-name="ce7">
            <text:p>14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4T13:08:25" table:style-name="ce7">
            <text:p>14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14T13:17:45" table:style-name="ce7">
            <text:p>14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14T13:27:52" table:style-name="ce7">
            <text:p>14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4T13:41:32" table:style-name="ce7">
            <text:p>14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5T08:28:14" table:style-name="ce7">
            <text:p>15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5T08:34:04" table:style-name="ce7">
            <text:p>15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15T08:39:11" table:style-name="ce7">
            <text:p>15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5T08:43:06" table:style-name="ce7">
            <text:p>15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5T08:56:10" table:style-name="ce7">
            <text:p>15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5T09:08:48" table:style-name="ce7">
            <text:p>15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5T09:11:27" table:style-name="ce7">
            <text:p>15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5T09:20:34" table:style-name="ce7">
            <text:p>15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5T09:57:32" table:style-name="ce7">
            <text:p>15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5T11:30:11" table:style-name="ce7">
            <text:p>15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5T14:13:37" table:style-name="ce7">
            <text:p>15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5T14:22:04" table:style-name="ce7">
            <text:p>15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15T14:50:11" table:style-name="ce7">
            <text:p>15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5T15:56:28" table:style-name="ce7">
            <text:p>15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5T16:24:18" table:style-name="ce7">
            <text:p>15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6T08:11:13" table:style-name="ce7">
            <text:p>1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6T08:33:28" table:style-name="ce7">
            <text:p>1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6T08:41:14" table:style-name="ce7">
            <text:p>1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16T08:52:39" table:style-name="ce7">
            <text:p>1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6T09:02:59" table:style-name="ce7">
            <text:p>1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6T09:03:27" table:style-name="ce7">
            <text:p>1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6T09:44:02" table:style-name="ce7">
            <text:p>16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6T11:04:34" table:style-name="ce7">
            <text:p>1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6T14:01:14" table:style-name="ce7">
            <text:p>1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9T09:10:11" table:style-name="ce7">
            <text:p>1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9T09:11:25" table:style-name="ce7">
            <text:p>19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9T09:24:17" table:style-name="ce7">
            <text:p>19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9T09:46:14" table:style-name="ce7">
            <text:p>19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9T09:54:26" table:style-name="ce7">
            <text:p>1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9T09:56:36" table:style-name="ce7">
            <text:p>1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9T09:59:57" table:style-name="ce7">
            <text:p>19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9T10:32:22" table:style-name="ce7">
            <text:p>1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9T11:10:24" table:style-name="ce7">
            <text:p>1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9T11:12:12" table:style-name="ce7">
            <text:p>1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19T11:13:24" table:style-name="ce7">
            <text:p>19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9T13:13:44" table:style-name="ce7">
            <text:p>1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9T14:46:01" table:style-name="ce7">
            <text:p>1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9T14:52:40" table:style-name="ce7">
            <text:p>1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9T16:48:58" table:style-name="ce7">
            <text:p>1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19T16:50:34" table:style-name="ce7">
            <text:p>1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08:18:54" table:style-name="ce7">
            <text:p>2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08:29:28" table:style-name="ce7">
            <text:p>20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08:32:02" table:style-name="ce7">
            <text:p>2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08:37:52" table:style-name="ce7">
            <text:p>2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20T10:45:46" table:style-name="ce7">
            <text:p>2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11:28:30" table:style-name="ce7">
            <text:p>2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11:37:22" table:style-name="ce7">
            <text:p>20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12:38:16" table:style-name="ce7">
            <text:p>20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13:00:34" table:style-name="ce7">
            <text:p>2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401.00 a RD$ 5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20T13:02:00" table:style-name="ce7">
            <text:p>20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13:25:16" table:style-name="ce7">
            <text:p>2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13:26:34" table:style-name="ce7">
            <text:p>2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13:47:05" table:style-name="ce7">
            <text:p>2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14:10:48" table:style-name="ce7">
            <text:p>2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14:40:06" table:style-name="ce7">
            <text:p>2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14:43:50" table:style-name="ce7">
            <text:p>2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15:00:15" table:style-name="ce7">
            <text:p>2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15:38:24" table:style-name="ce7">
            <text:p>2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16:15:23" table:style-name="ce7">
            <text:p>2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16:23:40" table:style-name="ce7">
            <text:p>2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16:30:51" table:style-name="ce7">
            <text:p>2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16:38:21" table:style-name="ce7">
            <text:p>2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0T17:00:57" table:style-name="ce7">
            <text:p>2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08:10:28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09:16:42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09:18:17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09:48:29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09:49:38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09:54:31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21T09:57:07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5-21T10:00:52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10:03:13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10:32:19" table:style-name="ce7">
            <text:p>21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10:40:05" table:style-name="ce7">
            <text:p>21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10:52:40" table:style-name="ce7">
            <text:p>21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11:06:32" table:style-name="ce7">
            <text:p>21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11:16:19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5-21T11:18:36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11:53:26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12:27:27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13:01:49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13:10:48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13:19:17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13:21:48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21T16:07:39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16:19:47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16:55:17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17:25:07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17:30:10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19:03:33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1T19:23:58" table:style-name="ce7">
            <text:p>21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2T12:42:37" table:style-name="ce7">
            <text:p>2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2T13:27:29" table:style-name="ce7">
            <text:p>2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2T14:22:54" table:style-name="ce7">
            <text:p>2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2T14:48:44" table:style-name="ce7">
            <text:p>2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5-22T14:59:55" table:style-name="ce7">
            <text:p>2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5-22T16:22:50" table:style-name="ce7">
            <text:p>2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22T17:20:48" table:style-name="ce7">
            <text:p>22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3T08:23:14" table:style-name="ce7">
            <text:p>23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3T08:41:04" table:style-name="ce7">
            <text:p>23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3T08:57:07" table:style-name="ce7">
            <text:p>23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3T09:38:27" table:style-name="ce7">
            <text:p>23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3T11:19:04" table:style-name="ce7">
            <text:p>23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3T12:21:50" table:style-name="ce7">
            <text:p>23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3T14:29:46" table:style-name="ce7">
            <text:p>23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23T15:07:47" table:style-name="ce7">
            <text:p>23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23T15:42:15" table:style-name="ce7">
            <text:p>23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3T16:56:48" table:style-name="ce7">
            <text:p>23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6T08:21:15" table:style-name="ce7">
            <text:p>2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26T08:45:22" table:style-name="ce7">
            <text:p>2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6T09:53:11" table:style-name="ce7">
            <text:p>26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6T10:45:22" table:style-name="ce7">
            <text:p>2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6T10:54:02" table:style-name="ce7">
            <text:p>2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5-26T11:18:37" table:style-name="ce7">
            <text:p>2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6T11:45:12" table:style-name="ce7">
            <text:p>2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26T12:18:12" table:style-name="ce7">
            <text:p>26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6T13:09:24" table:style-name="ce7">
            <text:p>26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6T14:01:49" table:style-name="ce7">
            <text:p>26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6T14:19:34" table:style-name="ce7">
            <text:p>26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6T14:47:16" table:style-name="ce7">
            <text:p>2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6T15:26:18" table:style-name="ce7">
            <text:p>2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6T15:52:36" table:style-name="ce7">
            <text:p>2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6T16:08:52" table:style-name="ce7">
            <text:p>26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6T16:10:43" table:style-name="ce7">
            <text:p>2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6T16:19:17" table:style-name="ce7">
            <text:p>26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7T08:08:39" table:style-name="ce7">
            <text:p>2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7T08:14:37" table:style-name="ce7">
            <text:p>2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27T08:16:20" table:style-name="ce7">
            <text:p>2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7T08:23:32" table:style-name="ce7">
            <text:p>2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7T08:49:02" table:style-name="ce7">
            <text:p>2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7T09:56:52" table:style-name="ce7">
            <text:p>27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7T10:18:24" table:style-name="ce7">
            <text:p>27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7T10:34:27" table:style-name="ce7">
            <text:p>2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7T11:14:06" table:style-name="ce7">
            <text:p>27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7T12:02:56" table:style-name="ce7">
            <text:p>27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7T12:11:36" table:style-name="ce7">
            <text:p>2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7T12:31:34" table:style-name="ce7">
            <text:p>27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7T13:40:36" table:style-name="ce7">
            <text:p>27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7T14:02:08" table:style-name="ce7">
            <text:p>2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7T15:43:27" table:style-name="ce7">
            <text:p>2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27T16:12:29" table:style-name="ce7">
            <text:p>27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28T08:44:11" table:style-name="ce7">
            <text:p>28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8T08:54:26" table:style-name="ce7">
            <text:p>28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8T10:06:28" table:style-name="ce7">
            <text:p>28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8T10:07:10" table:style-name="ce7">
            <text:p>28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8T10:10:25" table:style-name="ce7">
            <text:p>28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8T11:44:35" table:style-name="ce7">
            <text:p>28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28T13:16:50" table:style-name="ce7">
            <text:p>28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8T14:15:51" table:style-name="ce7">
            <text:p>28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8T14:53:25" table:style-name="ce7">
            <text:p>28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28T16:42:16" table:style-name="ce7">
            <text:p>28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8T16:52:58" table:style-name="ce7">
            <text:p>28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29T08:14:58" table:style-name="ce7">
            <text:p>2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9T08:17:30" table:style-name="ce7">
            <text:p>2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301.00 a RD$ 4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29T08:22:08" table:style-name="ce7">
            <text:p>2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9T08:35:05" table:style-name="ce7">
            <text:p>2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9T08:41:47" table:style-name="ce7">
            <text:p>29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9T08:50:09" table:style-name="ce7">
            <text:p>2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9T08:56:53" table:style-name="ce7">
            <text:p>2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29T09:02:29" table:style-name="ce7">
            <text:p>29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9T10:05:12" table:style-name="ce7">
            <text:p>2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9T10:06:57" table:style-name="ce7">
            <text:p>2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5" table:style-name="ce9">
            <text:p>5</text:p>
          </table:table-cell>
          <table:table-cell table:number-columns-repeated="16372"/>
        </table:table-row>
        <table:table-row table:style-name="ro1">
          <table:table-cell office:value-type="date" office:date-value="2025-05-29T10:15:29" table:style-name="ce7">
            <text:p>29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9T10:42:43" table:style-name="ce7">
            <text:p>2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9T10:42:44" table:style-name="ce7">
            <text:p>29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9T11:14:52" table:style-name="ce7">
            <text:p>29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9T11:31:30" table:style-name="ce7">
            <text:p>2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9T11:53:39" table:style-name="ce7">
            <text:p>29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9T12:15:35" table:style-name="ce7">
            <text:p>2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9T12:36:21" table:style-name="ce7">
            <text:p>29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9T13:29:07" table:style-name="ce7">
            <text:p>2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9T14:26:23" table:style-name="ce7">
            <text:p>2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9T14:44:20" table:style-name="ce7">
            <text:p>2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29T15:02:41" table:style-name="ce7">
            <text:p>2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29T15:57:08" table:style-name="ce7">
            <text:p>29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08:33:34" table:style-name="ce7">
            <text:p>3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08:40:23" table:style-name="ce7">
            <text:p>3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09:07:17" table:style-name="ce7">
            <text:p>3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10:06:57" table:style-name="ce7">
            <text:p>3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10:08:18" table:style-name="ce7">
            <text:p>3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10:23:28" table:style-name="ce7">
            <text:p>3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10:23:56" table:style-name="ce7">
            <text:p>3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30T10:36:00" table:style-name="ce7">
            <text:p>30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10:51:49" table:style-name="ce7">
            <text:p>30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11:39:12" table:style-name="ce7">
            <text:p>30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11:40:27" table:style-name="ce7">
            <text:p>3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11:41:16" table:style-name="ce7">
            <text:p>3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12:19:02" table:style-name="ce7">
            <text:p>3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12:22:02" table:style-name="ce7">
            <text:p>30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14:03:01" table:style-name="ce7">
            <text:p>3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30T14:18:35" table:style-name="ce7">
            <text:p>3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301.00 a RD$ 4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30T14:27:39" table:style-name="ce7">
            <text:p>3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14:44:36" table:style-name="ce7">
            <text:p>3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14:47:21" table:style-name="ce7">
            <text:p>3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30T15:04:26" table:style-name="ce7">
            <text:p>30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15:19:26" table:style-name="ce7">
            <text:p>3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16:02:11" table:style-name="ce7">
            <text:p>3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5-30T16:03:19" table:style-name="ce7">
            <text:p>30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16:17:42" table:style-name="ce7">
            <text:p>3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Mal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16:26:19" table:style-name="ce7">
            <text:p>30/5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5-30T16:39:36" table:style-name="ce7">
            <text:p>30/5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02T08:24:50" table:style-name="ce7">
            <text:p>2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2T09:10:52" table:style-name="ce7">
            <text:p>2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2T09:19:38" table:style-name="ce7">
            <text:p>2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2T09:31:17" table:style-name="ce7">
            <text:p>2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2T09:40:37" table:style-name="ce7">
            <text:p>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6-02T10:46:27" table:style-name="ce7">
            <text:p>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2T10:50:17" table:style-name="ce7">
            <text:p>2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2T11:07:53" table:style-name="ce7">
            <text:p>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2T11:46:02" table:style-name="ce7">
            <text:p>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2T12:58:16" table:style-name="ce7">
            <text:p>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2T16:09:23" table:style-name="ce7">
            <text:p>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3T08:14:07" table:style-name="ce7">
            <text:p>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3T08:28:23" table:style-name="ce7">
            <text:p>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3T08:46:07" table:style-name="ce7">
            <text:p>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3T08:47:30" table:style-name="ce7">
            <text:p>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6-03T08:51:42" table:style-name="ce7">
            <text:p>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3T09:04:00" table:style-name="ce7">
            <text:p>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3T10:10:09" table:style-name="ce7">
            <text:p>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3T10:07:00" table:style-name="ce7">
            <text:p>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3T10:13:08" table:style-name="ce7">
            <text:p>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3T10:39:38" table:style-name="ce7">
            <text:p>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3T11:20:31" table:style-name="ce7">
            <text:p>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3T11:58:44" table:style-name="ce7">
            <text:p>3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3T13:32:08" table:style-name="ce7">
            <text:p>3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3T13:45:29" table:style-name="ce7">
            <text:p>3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3T14:16:30" table:style-name="ce7">
            <text:p>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3T14:30:01" table:style-name="ce7">
            <text:p>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3T14:41:10" table:style-name="ce7">
            <text:p>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3T16:08:28" table:style-name="ce7">
            <text:p>3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3T16:12:20" table:style-name="ce7">
            <text:p>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401.00 a RD$ 5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03T16:21:49" table:style-name="ce7">
            <text:p>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4T08:23:37" table:style-name="ce7">
            <text:p>4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04T08:37:52" table:style-name="ce7">
            <text:p>4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4T08:46:17" table:style-name="ce7">
            <text:p>4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4T08:55:31" table:style-name="ce7">
            <text:p>4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4T08:55:53" table:style-name="ce7">
            <text:p>4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04T09:08:09" table:style-name="ce7">
            <text:p>4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4T09:34:09" table:style-name="ce7">
            <text:p>4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4T09:49:58" table:style-name="ce7">
            <text:p>4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4T10:11:50" table:style-name="ce7">
            <text:p>4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4T10:25:37" table:style-name="ce7">
            <text:p>4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4T12:03:38" table:style-name="ce7">
            <text:p>4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4T13:44:40" table:style-name="ce7">
            <text:p>4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4T14:02:28" table:style-name="ce7">
            <text:p>4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4T16:58:21" table:style-name="ce7">
            <text:p>4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6-05T08:22:45" table:style-name="ce7">
            <text:p>5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5T08:46:51" table:style-name="ce7">
            <text:p>5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5T09:17:59" table:style-name="ce7">
            <text:p>5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5T10:02:17" table:style-name="ce7">
            <text:p>5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5T10:24:00" table:style-name="ce7">
            <text:p>5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5T10:24:44" table:style-name="ce7">
            <text:p>5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5T10:28:08" table:style-name="ce7">
            <text:p>5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5T10:48:27" table:style-name="ce7">
            <text:p>5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05T11:44:33" table:style-name="ce7">
            <text:p>5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5T12:10:51" table:style-name="ce7">
            <text:p>5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5T12:20:39" table:style-name="ce7">
            <text:p>5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5" table:style-name="ce9">
            <text:p>5</text:p>
          </table:table-cell>
          <table:table-cell table:number-columns-repeated="16372"/>
        </table:table-row>
        <table:table-row table:style-name="ro1">
          <table:table-cell office:value-type="date" office:date-value="2025-06-05T12:21:33" table:style-name="ce7">
            <text:p>5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5T12:25:51" table:style-name="ce7">
            <text:p>5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5T12:32:34" table:style-name="ce7">
            <text:p>5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5T13:31:38" table:style-name="ce7">
            <text:p>5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5T14:21:20" table:style-name="ce7">
            <text:p>5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5T14:41:27" table:style-name="ce7">
            <text:p>5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5T16:00:39" table:style-name="ce7">
            <text:p>5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6T09:03:54" table:style-name="ce7">
            <text:p>6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6T09:05:48" table:style-name="ce7">
            <text:p>6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6T10:01:51" table:style-name="ce7">
            <text:p>6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6T10:44:01" table:style-name="ce7">
            <text:p>6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6T14:01:23" table:style-name="ce7">
            <text:p>6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6T16:49:36" table:style-name="ce7">
            <text:p>6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6T16:50:04" table:style-name="ce7">
            <text:p>6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06T16:53:06" table:style-name="ce7">
            <text:p>6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6-09T10:09:55" table:style-name="ce7">
            <text:p>9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9T10:41:12" table:style-name="ce7">
            <text:p>9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9T10:50:12" table:style-name="ce7">
            <text:p>9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9T12:34:22" table:style-name="ce7">
            <text:p>9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9T12:35:37" table:style-name="ce7">
            <text:p>9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9T12:38:20" table:style-name="ce7">
            <text:p>9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9T13:08:38" table:style-name="ce7">
            <text:p>9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9T14:04:13" table:style-name="ce7">
            <text:p>9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7" table:style-name="ce9">
            <text:p>7</text:p>
          </table:table-cell>
          <table:table-cell table:number-columns-repeated="16372"/>
        </table:table-row>
        <table:table-row table:style-name="ro1">
          <table:table-cell office:value-type="date" office:date-value="2025-06-09T14:18:11" table:style-name="ce7">
            <text:p>9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09T14:18:41" table:style-name="ce7">
            <text:p>9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09T14:29:58" table:style-name="ce7">
            <text:p>9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0T08:29:41" table:style-name="ce7">
            <text:p>1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0T08:57:49" table:style-name="ce7">
            <text:p>1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10T09:04:07" table:style-name="ce7">
            <text:p>10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0T09:07:02" table:style-name="ce7">
            <text:p>1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0T09:27:11" table:style-name="ce7">
            <text:p>10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0T10:00:44" table:style-name="ce7">
            <text:p>1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10T10:05:54" table:style-name="ce7">
            <text:p>1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0T10:20:59" table:style-name="ce7">
            <text:p>1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0T11:45:11" table:style-name="ce7">
            <text:p>1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0T11:52:26" table:style-name="ce7">
            <text:p>10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0T11:55:31" table:style-name="ce7">
            <text:p>1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0T13:10:31" table:style-name="ce7">
            <text:p>10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0T13:14:42" table:style-name="ce7">
            <text:p>1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10T13:30:50" table:style-name="ce7">
            <text:p>1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0T14:49:28" table:style-name="ce7">
            <text:p>1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0T14:54:20" table:style-name="ce7">
            <text:p>1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0T15:13:52" table:style-name="ce7">
            <text:p>1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301.00 a RD$ 4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6-10T15:23:55" table:style-name="ce7">
            <text:p>1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0T15:39:38" table:style-name="ce7">
            <text:p>1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10T16:41:57" table:style-name="ce7">
            <text:p>1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1T08:23:36" table:style-name="ce7">
            <text:p>11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1T08:40:02" table:style-name="ce7">
            <text:p>11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11T09:19:07" table:style-name="ce7">
            <text:p>11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1T09:29:18" table:style-name="ce7">
            <text:p>11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1T10:11:19" table:style-name="ce7">
            <text:p>11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1T10:18:03" table:style-name="ce7">
            <text:p>11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1T10:40:05" table:style-name="ce7">
            <text:p>11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1T10:50:52" table:style-name="ce7">
            <text:p>11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1T11:14:46" table:style-name="ce7">
            <text:p>11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1T11:24:59" table:style-name="ce7">
            <text:p>11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1T11:58:58" table:style-name="ce7">
            <text:p>11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1T12:44:46" table:style-name="ce7">
            <text:p>11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1T14:34:16" table:style-name="ce7">
            <text:p>11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1T15:24:13" table:style-name="ce7">
            <text:p>11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6-11T15:36:28" table:style-name="ce7">
            <text:p>11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11T16:06:25" table:style-name="ce7">
            <text:p>11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RD$ 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2T08:22:55" table:style-name="ce7">
            <text:p>12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2T08:41:16" table:style-name="ce7">
            <text:p>1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2T08:59:42" table:style-name="ce7">
            <text:p>12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2T09:04:20" table:style-name="ce7">
            <text:p>1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6-12T09:09:53" table:style-name="ce7">
            <text:p>1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6" table:style-name="ce9">
            <text:p>6</text:p>
          </table:table-cell>
          <table:table-cell table:number-columns-repeated="16372"/>
        </table:table-row>
        <table:table-row table:style-name="ro1">
          <table:table-cell office:value-type="date" office:date-value="2025-06-12T09:36:48" table:style-name="ce7">
            <text:p>1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2T09:43:38" table:style-name="ce7">
            <text:p>1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2T10:30:20" table:style-name="ce7">
            <text:p>12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2T10:36:56" table:style-name="ce7">
            <text:p>1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2T10:37:25" table:style-name="ce7">
            <text:p>1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2T10:43:33" table:style-name="ce7">
            <text:p>1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2T11:34:59" table:style-name="ce7">
            <text:p>1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12T12:41:24" table:style-name="ce7">
            <text:p>12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2T13:29:10" table:style-name="ce7">
            <text:p>1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2T14:18:23" table:style-name="ce7">
            <text:p>1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2T15:02:08" table:style-name="ce7">
            <text:p>12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2T15:18:19" table:style-name="ce7">
            <text:p>1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2T15:20:24" table:style-name="ce7">
            <text:p>1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2T16:13:29" table:style-name="ce7">
            <text:p>1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2T16:17:36" table:style-name="ce7">
            <text:p>12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3T08:10:17" table:style-name="ce7">
            <text:p>1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3T08:20:53" table:style-name="ce7">
            <text:p>13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3T08:25:26" table:style-name="ce7">
            <text:p>1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3T08:56:57" table:style-name="ce7">
            <text:p>1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13T09:34:47" table:style-name="ce7">
            <text:p>1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3T09:51:34" table:style-name="ce7">
            <text:p>1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3T10:27:34" table:style-name="ce7">
            <text:p>1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3T11:02:00" table:style-name="ce7">
            <text:p>1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3T11:09:19" table:style-name="ce7">
            <text:p>1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3T11:13:04" table:style-name="ce7">
            <text:p>1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3T11:55:52" table:style-name="ce7">
            <text:p>1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3T12:24:16" table:style-name="ce7">
            <text:p>13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3T16:02:53" table:style-name="ce7">
            <text:p>1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6T09:05:32" table:style-name="ce7">
            <text:p>16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6T10:02:45" table:style-name="ce7">
            <text:p>16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6T10:23:33" table:style-name="ce7">
            <text:p>16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6T10:45:32" table:style-name="ce7">
            <text:p>16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6T11:47:36" table:style-name="ce7">
            <text:p>16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6T13:17:38" table:style-name="ce7">
            <text:p>16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6T14:31:42" table:style-name="ce7">
            <text:p>16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6T16:46:52" table:style-name="ce7">
            <text:p>16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6T16:48:33" table:style-name="ce7">
            <text:p>16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16T16:55:56" table:style-name="ce7">
            <text:p>16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6T16:58:43" table:style-name="ce7">
            <text:p>16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6T16:59:04" table:style-name="ce7">
            <text:p>16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7T08:16:57" table:style-name="ce7">
            <text:p>1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7T08:17:38" table:style-name="ce7">
            <text:p>1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7T08:26:21" table:style-name="ce7">
            <text:p>1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7T08:38:55" table:style-name="ce7">
            <text:p>1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7T08:55:03" table:style-name="ce7">
            <text:p>1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7T08:55:05" table:style-name="ce7">
            <text:p>1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17T09:35:17" table:style-name="ce7">
            <text:p>17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7T09:55:41" table:style-name="ce7">
            <text:p>1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7T10:28:14" table:style-name="ce7">
            <text:p>17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7T10:44:23" table:style-name="ce7">
            <text:p>1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7T11:07:57" table:style-name="ce7">
            <text:p>1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7T11:08:01" table:style-name="ce7">
            <text:p>1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7T11:12:20" table:style-name="ce7">
            <text:p>17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7T11:30:23" table:style-name="ce7">
            <text:p>17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7T12:15:26" table:style-name="ce7">
            <text:p>1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7T12:27:13" table:style-name="ce7">
            <text:p>1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7T12:48:14" table:style-name="ce7">
            <text:p>1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7T12:59:43" table:style-name="ce7">
            <text:p>1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7T13:49:22" table:style-name="ce7">
            <text:p>1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17T15:41:07" table:style-name="ce7">
            <text:p>17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7T16:32:17" table:style-name="ce7">
            <text:p>1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7T16:53:24" table:style-name="ce7">
            <text:p>17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8T08:27:06" table:style-name="ce7">
            <text:p>18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8T08:33:21" table:style-name="ce7">
            <text:p>18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8T09:07:07" table:style-name="ce7">
            <text:p>18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8T09:13:05" table:style-name="ce7">
            <text:p>18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8T09:56:58" table:style-name="ce7">
            <text:p>18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8T10:30:52" table:style-name="ce7">
            <text:p>18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8T11:11:13" table:style-name="ce7">
            <text:p>18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8T13:41:47" table:style-name="ce7">
            <text:p>18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8T14:20:20" table:style-name="ce7">
            <text:p>18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8T14:31:08" table:style-name="ce7">
            <text:p>18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8T14:36:07" table:style-name="ce7">
            <text:p>18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8T14:39:57" table:style-name="ce7">
            <text:p>18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8T14:59:19" table:style-name="ce7">
            <text:p>18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8T15:01:17" table:style-name="ce7">
            <text:p>18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6-18T15:43:51" table:style-name="ce7">
            <text:p>18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8T15:59:34" table:style-name="ce7">
            <text:p>18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8T16:09:27" table:style-name="ce7">
            <text:p>18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18T16:24:09" table:style-name="ce7">
            <text:p>18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0T08:08:40" table:style-name="ce7">
            <text:p>2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0T08:13:06" table:style-name="ce7">
            <text:p>2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0T08:28:55" table:style-name="ce7">
            <text:p>2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20T08:33:05" table:style-name="ce7">
            <text:p>20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0T08:58:27" table:style-name="ce7">
            <text:p>2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0T09:48:26" table:style-name="ce7">
            <text:p>2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0T10:06:44" table:style-name="ce7">
            <text:p>2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0T10:20:56" table:style-name="ce7">
            <text:p>2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0T10:22:14" table:style-name="ce7">
            <text:p>2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0T10:41:39" table:style-name="ce7">
            <text:p>2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0T11:39:47" table:style-name="ce7">
            <text:p>20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0T12:42:26" table:style-name="ce7">
            <text:p>20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0T13:16:50" table:style-name="ce7">
            <text:p>20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0T13:51:41" table:style-name="ce7">
            <text:p>20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0T15:27:19" table:style-name="ce7">
            <text:p>20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0T15:47:49" table:style-name="ce7">
            <text:p>2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0T15:50:02" table:style-name="ce7">
            <text:p>20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3T08:19:28" table:style-name="ce7">
            <text:p>23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3T08:24:04" table:style-name="ce7">
            <text:p>2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3T08:25:29" table:style-name="ce7">
            <text:p>2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3T08:33:41" table:style-name="ce7">
            <text:p>23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3T08:37:10" table:style-name="ce7">
            <text:p>23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3T09:23:58" table:style-name="ce7">
            <text:p>2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3T09:40:11" table:style-name="ce7">
            <text:p>2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3T09:48:05" table:style-name="ce7">
            <text:p>2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3T10:02:24" table:style-name="ce7">
            <text:p>2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7" table:style-name="ce9">
            <text:p>7</text:p>
          </table:table-cell>
          <table:table-cell table:number-columns-repeated="16372"/>
        </table:table-row>
        <table:table-row table:style-name="ro1">
          <table:table-cell office:value-type="date" office:date-value="2025-06-23T10:13:21" table:style-name="ce7">
            <text:p>23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3T10:36:17" table:style-name="ce7">
            <text:p>2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3T10:36:26" table:style-name="ce7">
            <text:p>2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3T11:02:25" table:style-name="ce7">
            <text:p>23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Regular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3T11:22:52" table:style-name="ce7">
            <text:p>2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3T11:40:10" table:style-name="ce7">
            <text:p>23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3T11:45:46" table:style-name="ce7">
            <text:p>2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3T12:16:38" table:style-name="ce7">
            <text:p>2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23T15:12:26" table:style-name="ce7">
            <text:p>2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23T16:05:40" table:style-name="ce7">
            <text:p>23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500.00 o Más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23T16:19:56" table:style-name="ce7">
            <text:p>23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al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4T08:17:20" table:style-name="ce7">
            <text:p>24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4T09:09:29" table:style-name="ce7">
            <text:p>24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4T09:22:42" table:style-name="ce7">
            <text:p>24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9" table:style-name="ce9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6-24T10:36:32" table:style-name="ce7">
            <text:p>24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4T11:03:01" table:style-name="ce7">
            <text:p>24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4T14:32:05" table:style-name="ce7">
            <text:p>24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4T15:27:28" table:style-name="ce7">
            <text:p>24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5T10:02:22" table:style-name="ce7">
            <text:p>25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6-25T10:11:43" table:style-name="ce7">
            <text:p>25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5T11:34:14" table:style-name="ce7">
            <text:p>25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5T12:12:35" table:style-name="ce7">
            <text:p>25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5T13:16:03" table:style-name="ce7">
            <text:p>25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5T13:26:59" table:style-name="ce7">
            <text:p>25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5T14:06:44" table:style-name="ce7">
            <text:p>25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5T15:46:38" table:style-name="ce7">
            <text:p>25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5T15:54:40" table:style-name="ce7">
            <text:p>25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6T10:02:00" table:style-name="ce7">
            <text:p>26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500.00 o Más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6T12:06:11" table:style-name="ce7">
            <text:p>26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6T12:22:04" table:style-name="ce7">
            <text:p>26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6-26T12:29:46" table:style-name="ce7">
            <text:p>26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6T14:01:26" table:style-name="ce7">
            <text:p>26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201.00 a RD$ 3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6T14:12:32" table:style-name="ce7">
            <text:p>26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6T14:36:30" table:style-name="ce7">
            <text:p>26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2 a 3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6T14:37:10" table:style-name="ce7">
            <text:p>26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6T15:56:03" table:style-name="ce7">
            <text:p>26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0 a 1 hora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6T15:58:53" table:style-name="ce7">
            <text:p>26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7T10:25:36" table:style-name="ce7">
            <text:p>2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7T12:51:50" table:style-name="ce7">
            <text:p>2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0.00 a RD$ 1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7T15:52:34" table:style-name="ce7">
            <text:p>2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401.00 a RD$ 5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7T16:21:51" table:style-name="ce7">
            <text:p>2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3 horas o Más</text:p>
          </table:table-cell>
          <table:table-cell office:value-type="string" table:style-name="ce9">
            <text:p>RD$ 301.00 a RD$ 4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7T16:25:26" table:style-name="ce7">
            <text:p>27/6/2025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10" table:style-name="ce9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6-27T16:57:42" table:style-name="ce7">
            <text:p>27/6/2025</text:p>
          </table:table-cell>
          <table:table-cell office:value-type="string" table:style-name="ce8">
            <text:p>*462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Muy 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Bueno</text:p>
          </table:table-cell>
          <table:table-cell office:value-type="string" table:style-name="ce9">
            <text:p>1 a 2 horas</text:p>
          </table:table-cell>
          <table:table-cell office:value-type="string" table:style-name="ce9">
            <text:p>RD$ 101.00 a RD$ 200.00</text:p>
          </table:table-cell>
          <table:table-cell office:value-type="float" office:value="8" table:style-name="ce9">
            <text:p>8</text:p>
          </table:table-cell>
          <table:table-cell table:number-columns-repeated="16372"/>
        </table:table-row>
        <table:table-row table:number-rows-repeated="1047681" table:style-name="ro1">
          <table:table-cell table:number-columns-repeated="16384"/>
        </table:table-row>
      </table:table>
      <table:database-ranges>
        <table:database-range table:target-range-address="Encuesta_de_Satisfacción.A1:Encuesta_de_Satisfacción.L8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Sans Serif" svg:font-family="&quot;Microsoft Sans Serif&quot;"/>
    <style:font-face style:name="Roboto" svg:font-family="Roboto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_50_0_37__32_-_32_Accent5_32_2" style:display-name="20% - Accent5 2" style:family="table-cell" style:data-style-name="N0">
      <style:table-cell-properties fo:background-color="#DDEBF7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mma_32_2" style:display-name="Comma 2" style:family="table-cell" style:data-style-name="N35"/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Crislin Nuñez</meta:initial-creator>
    <dc:creator>Bibian Miguelina Altagracia Cuevas Fontanillas</dc:creator>
    <meta:creation-date>2022-02-22T00:28:52Z</meta:creation-date>
    <dc:date>2025-07-15T15:45:43Z</dc:date>
  </office:meta>
</office:document-meta>
</file>