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o1" style:family="table-column">
      <style:table-column-properties fo:break-before="auto" style:column-width="3.81cm"/>
    </style:style>
    <style:style style:name="co2" style:family="table-column">
      <style:table-column-properties fo:break-before="auto" style:column-width="14.9225cm"/>
    </style:style>
    <style:style style:name="co3" style:family="table-column">
      <style:table-column-properties fo:break-before="auto" style:column-width="4.15395833333333cm"/>
    </style:style>
    <style:style style:name="co4" style:family="table-column">
      <style:table-column-properties fo:break-before="auto" style:column-width="5.29166666666667cm"/>
    </style:style>
    <style:style style:name="co5" style:family="table-column">
      <style:table-column-properties fo:break-before="auto" style:column-width="2.27541666666667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61.9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5">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00" table:style-name="ce14">
            <text:p>100</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style-name="ro15">
          <table:table-cell office:value-type="date" office:date-value="2025-05-12T00:00:00" table:style-name="ce22">
            <text:p>12/5/2025</text:p>
          </table:table-cell>
          <table:table-cell office:value-type="string" table:style-name="ce16">
            <text:p>Solicitud de <text:s text:c="3"/>colaboración del personal técnico de la institución para completar una breve encuesta sobre interoperabilidad y ciencia de datos.<text:s text:c="2"/></text:p>
          </table:table-cell>
          <table:table-cell office:value-type="string" table:style-name="ce23">
            <text:p>2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0T00:00:00" table:style-name="ce22">
            <text:p>20/5/2025</text:p>
          </table:table-cell>
          <table:table-cell office:value-type="string" table:style-name="ce16">
            <text:p>Solicitud de informacion sobre por que sus datos académicos no aparecen al consultar <text:s/>en la <text:s/>base de datos de la plataforma del Estado</text:p>
          </table:table-cell>
          <table:table-cell office:value-type="string" table:style-name="ce23">
            <text:p>13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9T00:00:00" table:style-name="ce22">
            <text:p>29/5/2025</text:p>
          </table:table-cell>
          <table:table-cell office:value-type="string" table:style-name="ce16">
            <text:p>Ex-empleado de la institución, solicitó información respecto a los términos en los que quedó la relación laboral con la OGTIC tras su desvinculación.</text:p>
          </table:table-cell>
          <table:table-cell office:value-type="string" table:style-name="ce23">
            <text:p>1 dia</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4">
          <table:table-cell office:value-type="date" office:date-value="2025-06-01T00:00:00" table:style-name="ce22">
            <text:p>1/6/2025</text:p>
          </table:table-cell>
          <table:table-cell office:value-type="string" table:style-name="ce16">
            <text:p>Solicitud de <text:s/>información sobre la tarjeta de crédito institucional custodiada por la Dirección Financiera de [nombre de la institución], la cual, según respuesta del Ministerio de Hacienda (OAI-0041-2025, de fecha 29 de abril de 2025)</text:p>
          </table:table-cell>
          <table:table-cell office:value-type="string" table:style-name="ce23">
            <text:p>14 dias</text:p>
          </table:table-cell>
          <table:table-cell office:value-type="float" office:value="100" table:style-name="ce23">
            <text:p>100</text:p>
          </table:table-cell>
          <table:table-cell office:value-type="string" table:style-name="ce23">
            <text:p>Junio<text:s/></text:p>
          </table:table-cell>
          <table:table-cell office:value-type="float" office:value="2025" table:style-name="ce23">
            <text:p>2025</text:p>
          </table:table-cell>
          <table:table-cell table:number-columns-repeated="16378"/>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ristina.taveras</meta:initial-creator>
    <dc:creator>Bibian Miguelina Altagracia Cuevas Fontanillas</dc:creator>
    <meta:creation-date>2017-01-19T14:47:00Z</meta:creation-date>
    <dc:date>2025-07-11T12:59:55Z</dc:date>
    <meta:user-defined meta:name="ICV">C9EA579DED204169B0795AF1E44F2154</meta:user-defined>
    <meta:user-defined meta:name="KSOProductBuildVer">1033-11.2.0.11341</meta:user-defined>
  </office:meta>
</office:document-meta>
</file>