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6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Accent5_32_3" style:data-style-name="N0">
      <style:table-cell-properties style:vertical-align="automatic" fo:background-color="#203764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19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12" style:family="table-cell" style:parent-style-name="Default" style:data-style-name="N19">
      <style:text-properties fo:color="#000000" style:font-name="Roboto" style:font-name-asian="Roboto" style:font-name-complex="Roboto" fo:font-size="10pt" style:font-size-asian="10pt" style:font-size-complex="10p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8.65716666666667cm" style:use-optimal-column-width="true"/>
    </style:style>
    <style:style style:name="co4" style:family="table-column">
      <style:table-column-properties fo:break-before="auto" style:column-width="5.35516666666667cm" style:use-optimal-column-width="true"/>
    </style:style>
    <style:style style:name="co5" style:family="table-column">
      <style:table-column-properties fo:break-before="auto" style:column-width="6.62516666666667cm" style:use-optimal-column-width="true"/>
    </style:style>
    <style:style style:name="co6" style:family="table-column">
      <style:table-column-properties fo:break-before="auto" style:column-width="8.80533333333333cm" style:use-optimal-column-width="true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10.287cm" style:use-optimal-column-width="true"/>
    </style:style>
    <style:style style:name="co9" style:family="table-column">
      <style:table-column-properties fo:break-before="auto" style:column-width="9.24983333333333cm" style:use-optimal-column-width="true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4.572cm" style:use-optimal-column-width="true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4.61433333333333cm" style:use-optimal-column-width="true"/>
    </style:style>
    <style:style style:name="co14" style:family="table-column">
      <style:table-column-properties fo:break-before="auto" style:column-width="14.6261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5">
            <text:p>Línea de atención ciudadana</text:p>
          </table:table-cell>
          <table:table-cell office:value-type="string" table:style-name="ce6">
            <text:p>¿Como usted califica el "Tiempo de Respuesta"?</text:p>
          </table:table-cell>
          <table:table-cell office:value-type="string" table:style-name="ce6">
            <text:p>¿Cómo califica la "Cortesía"?</text:p>
          </table:table-cell>
          <table:table-cell office:value-type="string" table:style-name="ce6">
            <text:p>¿Cómo califica la "Profesionalidad"?</text:p>
          </table:table-cell>
          <table:table-cell office:value-type="string" table:style-name="ce6">
            <text:p>¿Cómo califica la "Solución a su Requerimiento"?</text:p>
          </table:table-cell>
          <table:table-cell office:value-type="string" table:style-name="ce6">
            <text:p>¿Cómo evalúa el servicio en sentido general?</text:p>
          </table:table-cell>
          <table:table-cell office:value-type="string" table:style-name="ce6">
            <text:p>¿Cómo califica la "Accesibilidad" para obtener el servicio?</text:p>
          </table:table-cell>
          <table:table-cell office:value-type="string" table:style-name="ce6">
            <text:p>¿Cómo califica la "Fiabilidad" del <text:s/>servicio ofrecido?</text:p>
          </table:table-cell>
          <table:table-cell office:value-type="string" table:style-name="ce7">
            <text:p>Ahorró tiempo al utilizar el servicio?</text:p>
          </table:table-cell>
          <table:table-cell office:value-type="string" table:style-name="ce8">
            <text:p>Qué TIEMPO se ahorró?</text:p>
          </table:table-cell>
          <table:table-cell office:value-type="string" table:style-name="ce7">
            <text:p>Ahorró dinero al utilizar el servicio?</text:p>
          </table:table-cell>
          <table:table-cell office:value-type="string" table:style-name="ce8">
            <text:p>Cuánto DINERO se ahorró?</text:p>
          </table:table-cell>
          <table:table-cell office:value-type="string" table:style-name="ce8">
            <text:p>¿Qué tan probable es que recomiende la línea *462/311 a un familiar, amigo o colega?</text:p>
          </table:table-cell>
          <table:table-cell table:number-columns-repeated="16370"/>
        </table:table-row>
        <table:table-row table:style-name="ro1">
          <table:table-cell office:value-type="date" office:date-value="2025-01-27T08:30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33:4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34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8:42:0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3:2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3:3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4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7:3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8:49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05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24:08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26:0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5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6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7:0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7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7:4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38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0:30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2:0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9:44:35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9:45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6:3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09:47:4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7:5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7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8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48:1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1:1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8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4:1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5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6:5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8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09:59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0:3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3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4:2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5:0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09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4:4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4:56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17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5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17:3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0:5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3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2:1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3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5:15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5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6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28:4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3:01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7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2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38:4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8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36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4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39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1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2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2:3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2:0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45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8:4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49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3:19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4:2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4:3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0:55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7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0:58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03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1:06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08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09:3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0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0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2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5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19:1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1:22:3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3:4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8:07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9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29:4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0:0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1:1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5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1:37:1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38:3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49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2:2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3:5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5:0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1:56:17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00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07:0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2:07:1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11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17:3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0:5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3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8:5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29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32:4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37:4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2:41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45:2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48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50:0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2:58:3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7T13:02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2:26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7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5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07:1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11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18:2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21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3:21:54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25:3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25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3:32:5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33:0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34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48:0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49:5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1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2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3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5:3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7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3:57:5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13:3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13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4:15:3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1:0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4:20:1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1:0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2:4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25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3:55" table:style-name="ce9">
            <text:p>27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5:4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7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49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4:56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4:58:2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01:3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09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15:2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30:1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5-01-27T15:34:2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34:3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39:0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43:30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48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5:51:47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5:55:5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02:16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02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08:52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11:15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26:43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29:21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34:58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37:1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7T16:48:49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7T16:58:04" table:style-name="ce9">
            <text:p>27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13:0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14:5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14:3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2:0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23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25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8:31:1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36:3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4:3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0:39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0:5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1:2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46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8:48:1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50:3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8:53:4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8:56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1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3:3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6:3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6:4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09:0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09:10:5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1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2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3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5:5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6:5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7:5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19:3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1:1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1:3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1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9:23:5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4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4:2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8:1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7:3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28:2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9:32:1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5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6:1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9:34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39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0:0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0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2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2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1-28T09:43:4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3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43:05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09:46:2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0:4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2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5:25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6:2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09:59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0:01:5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03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07:18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1:3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4:5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8:5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19:4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22:4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28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30:0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36:0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0:02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3:0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2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45:1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0:49:5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50:5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0:55:1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04:4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08:2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08:5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10:3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18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11:18:4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1:2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5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7:1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29:4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2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5:0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5:5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36:3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39:4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1:44:3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46:2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1:53:5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5-01-28T12:03:2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06:4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2:12:31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13:5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17:3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2:20:1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7:2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2:22:45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13:09:4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12:11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1:3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2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2:3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25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40:2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41:5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3:55:1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04:0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09:3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12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18:17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8T14:23:48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24:2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39:08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41:0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45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4:47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47:49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54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4:54:4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07:36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8T15:08:1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16:1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18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23:2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26:26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28:0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32:4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36:25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3:20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3:44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47:03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53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5:57:12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6:03:58" table:style-name="ce9">
            <text:p>28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8T16:31:12" table:style-name="ce9">
            <text:p>28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24:2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34:1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35:0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9T08:35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36:5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38:2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39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8:43:4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45:3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52:29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54:0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8:57:2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01:0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10:4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11:1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14:2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3:5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3:2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4:4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29:0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5-01-29T09:28:2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09:30:0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1:1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1:3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3:0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4:3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3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4:08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7:2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9T09:39:00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39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40:3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42:0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46:3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0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2:5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2:0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3:0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09:57:2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01:2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05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06:0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0:1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2:3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0:14:4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4:4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5:4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7:1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8:2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19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22:1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23:2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30:4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43:3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45:16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1:16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1:5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2:44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0:54:0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5:28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0:55:52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1:01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01:2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1:06:08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08:4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09:1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13:5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1-29T11:21:5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29:3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35:0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1:44:0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1:46:01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05:4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06:3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2:07:2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10:49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2:21:00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29T12:30:1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33:1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50:34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57:0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2:57:4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29T13:06:0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19:52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20:27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23:0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0:1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2:06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5:3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3:58:1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03:35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13:35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31:20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36:32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0:17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3:3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3:49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4:55:41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03:4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37:28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47:13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5:53:20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10:23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40:04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46:06" table:style-name="ce9">
            <text:p>29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48:5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29T16:58:59" table:style-name="ce9">
            <text:p>29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16:57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22:26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1-30T08:31:0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35:57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08:46:57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8:52:2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09:11:0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18:1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19:45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28:0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09:31:5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09:37:5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2:2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8:47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9:5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09:34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23:5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32:0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31:4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0:32:4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0:41:32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42:46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47:11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0:52:5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1:00:51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1:07:13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1:24:41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1:27:07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01:3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07:2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2:21:0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29:0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51:4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2:51:55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06:22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07:5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01:1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3:42:5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55:4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3:59:1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1-30T14:07:58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18:3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4:22:0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29:56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5-01-30T14:33:4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4:36:05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11:4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15:1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3:0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3:4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5:4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6:1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29:20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1-30T15:33:3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39:3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5:43:10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01:3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11:33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23:5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27:59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33:19" table:style-name="ce9">
            <text:p>30/1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35:28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37:12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43:24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49:55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54:47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1-30T16:56:51" table:style-name="ce9">
            <text:p>30/1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03T08:25:37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18:56" table:style-name="ce9">
            <text:p>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26:54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27:33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34:49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3T09:42:38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57:23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09:58:11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0:05:52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0:12:06" table:style-name="ce9">
            <text:p>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0:14:05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1:01:46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1:50:57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4:11:57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3T15:45:34" table:style-name="ce9">
            <text:p>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8:17:37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4T08:29:50" table:style-name="ce9">
            <text:p>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9:02:46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9:21:04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09:35:56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0:35:33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1:46:19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1:54:03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3:40:29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4T13:25:21" table:style-name="ce9">
            <text:p>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4:35:42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5:36:13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6:07:09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4T16:34:15" table:style-name="ce9">
            <text:p>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5T08:09:19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8:13:41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8:43:58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8:45:55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09:41:39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05T09:48:37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06:08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12:42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40:26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0:42:00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1:01:35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3:06:47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4:06:10" table:style-name="ce9">
            <text:p>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5:55:42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5:57:16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5:58:44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5T16:03:39" table:style-name="ce9">
            <text:p>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8:59:50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04:37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16:23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26:50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3:59" table:style-name="ce9">
            <text:p>6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4:33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7:20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09:49:14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0:26:27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0:42:23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2:10:46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3:30:39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06T13:43:19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5-02-06T13:53:56" table:style-name="ce9">
            <text:p>6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3:55:47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4:33:02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5:00:14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6T16:02:59" table:style-name="ce9">
            <text:p>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7T09:30:57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09:31:05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09:47:06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0:13:36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4:02:57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5:35:59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07T16:03:59" table:style-name="ce9">
            <text:p>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07T16:16:03" table:style-name="ce9">
            <text:p>7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08:27:44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10T08:29:57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09:08:15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09:56:09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05:04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22:47" table:style-name="ce9">
            <text:p>1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40:53" table:style-name="ce9">
            <text:p>1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41:05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0:59:18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1:20:10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1:25:33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1:45:54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0T11:54:10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2:11:15" table:style-name="ce9">
            <text:p>1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2:17:53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3:24:40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0T16:34:52" table:style-name="ce9">
            <text:p>1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08:24:5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8:29:41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8:43:21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08:49:16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04:33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09:04:5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11:52" table:style-name="ce9">
            <text:p>11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39:3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46:31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09:53:16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0:25:5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0:39:06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1:12:13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11:19:04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1T11:25:0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2:51:4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5:40:39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5:40:52" table:style-name="ce9">
            <text:p>11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1T16:12:42" table:style-name="ce9">
            <text:p>1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28:0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35:08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1:35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2:2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7:06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8:49:38" table:style-name="ce9">
            <text:p>12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9:06:53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09:25:2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0:05:43" table:style-name="ce9">
            <text:p>12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0:42:34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1:32:23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2:05:0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2:12:42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3:06:18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4:13:26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5:09:31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2T15:19:35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2T16:02:01" table:style-name="ce9">
            <text:p>12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23:24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35:12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45:59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13T08:49:32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50:45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8:56:29" table:style-name="ce9">
            <text:p>1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09:00:39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0:08:43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3T10:13:59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0:17:47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3T10:39:53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2:14:35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4:31:31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13T14:35:10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5:19:31" table:style-name="ce9">
            <text:p>13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3T15:33:38" table:style-name="ce9">
            <text:p>13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8:55:05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02:49" table:style-name="ce9">
            <text:p>1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04:26" table:style-name="ce9">
            <text:p>1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13:2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16:17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40:46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09:55:5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0:10:41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4T10:16:5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1:12:22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2:03:53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4T14:35:47" table:style-name="ce9">
            <text:p>1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23:50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24:09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08:26:43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1:25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1:35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3:24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8:39:09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08:44:37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08:58:04" table:style-name="ce9">
            <text:p>17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9:11:54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09:24:41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7T10:34:11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10:43:57" table:style-name="ce9">
            <text:p>17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12:13:58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7T14:29:04" table:style-name="ce9">
            <text:p>17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8:25:30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8T08:30:0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8:50:49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9:04:3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9:04:41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09:25:1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8T10:15:17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0:23:37" table:style-name="ce9">
            <text:p>18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1:13:22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1:18:03" table:style-name="ce9">
            <text:p>18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2:15:26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8T13:06:58" table:style-name="ce9">
            <text:p>18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22:32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32:22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48:22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8:58:09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9:40:19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9:21:35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09:55:39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1:01:08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3:21:48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3:52:30" table:style-name="ce9">
            <text:p>19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4:23:36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19T16:24:54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19T16:28:56" table:style-name="ce9">
            <text:p>19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15:23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17:36" table:style-name="ce9">
            <text:p>2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20:57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29:33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36:23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40:56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8:58:58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0T09:09:29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25:38" table:style-name="ce9">
            <text:p>2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35:40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40:22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09:56:37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1:07:58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0:52:24" table:style-name="ce9">
            <text:p>20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1:08:39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2:41:20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4:26:52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5:46:36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0T16:53:54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0T16:59:10" table:style-name="ce9">
            <text:p>20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8:21:06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8:28:18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8:50:43" table:style-name="ce9">
            <text:p>21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9:00:55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09:41:35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0:21:41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0:41:08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2:30:46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4:09:16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1T14:46:29" table:style-name="ce9">
            <text:p>21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08:30:27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08:45:17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5-02-24T08:50:03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08:52:38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4T08:58:42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1:45:39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1:50:59" table:style-name="ce9">
            <text:p>2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2:33:22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00:3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45:19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57:4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3:58:15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4T14:52:2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5:09:50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5:50:53" table:style-name="ce9">
            <text:p>2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6:14:08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6:30:19" table:style-name="ce9">
            <text:p>24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4T16:31:12" table:style-name="ce9">
            <text:p>24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17:2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17:2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22:1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8:24:5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2-25T08:32:57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35:0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36:5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37:0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2:3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2:5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3:0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3:5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3:5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4:0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44:1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8:46:2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50:1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8:52:0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8:54:10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03:3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07:3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09:00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0:2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3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3:2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8:2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18:4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4:1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4:3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6:0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7:4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5-02-25T09:28:2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28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33:4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9:34:1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33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35:0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40:5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44:2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44:3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09:53:2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54:3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09:55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09:59:3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02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04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08:5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12:0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14:2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2:0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2:5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8:1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29:1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32:5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34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37:4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40:4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44:15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46:2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0:50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52:24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0:55:2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00:2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1:5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11:15:08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4:46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6:2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1:17:1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18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4:1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4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4:47" table:style-name="ce9">
            <text:p>25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25:0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31:0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35:0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43:0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11:45:3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1:53:2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1:53:1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02:37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39:0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47:48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2:59:0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3:03:4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3:09:34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2-25T13:16:4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3:54:5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5T14:09:5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4:26:0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13:2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20:31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27:2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33:0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35:42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36:4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45:09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5:50:06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6:11:50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5T16:23:23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5T16:57:15" table:style-name="ce9">
            <text:p>25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06:55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23:34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36:29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49:1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09:48:5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6T09:58:13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0:25:05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0:47:53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2-26T11:33:09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1:43:5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2:41:25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3:32:14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5:14:07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2-26T15:56:34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6:21:18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6:39:52" table:style-name="ce9">
            <text:p>26/2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2-26T16:52:38" table:style-name="ce9">
            <text:p>26/2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8:11:04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8:12:08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3T08:12:24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8:27:59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09:51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10:30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14:18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09:33:37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03T10:01:18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0:30:02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0:56:52" table:style-name="ce9">
            <text:p>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1:19:36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2:49:40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3T13:25:03" table:style-name="ce9">
            <text:p>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08:33:19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4T08:54:24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09:10:50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09:49:48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0:10:06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1:59:25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1:59:47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4:27:43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2:23:04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3:00:29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3:21:28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3:57:45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4:47:43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4:52:26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5:10:01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5:42:04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8:33:26" table:style-name="ce9">
            <text:p>6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4T15:57:49" table:style-name="ce9">
            <text:p>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4T16:59:28" table:style-name="ce9">
            <text:p>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5T08:29:22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33:20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37:57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40:26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50:32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8:51:43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9:01:57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5T09:15:11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9:31:00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09:56:41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0:32:42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1:08:15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1:30:42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1:59:23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2:50:38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05T12:59:50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5:14:30" table:style-name="ce9">
            <text:p>5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5:17:54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5T16:04:43" table:style-name="ce9">
            <text:p>5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8:46:55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6T09:23:42" table:style-name="ce9">
            <text:p>6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9:31:14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09:42:35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10:23:00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6T13:40:31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6T15:58:18" table:style-name="ce9">
            <text:p>6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49:16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23:31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7T09:24:07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48:15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49:38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07T09:53:47" table:style-name="ce9">
            <text:p>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09:53:56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0:18:56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0:41:11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1:31:03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07T12:00:02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26:42" table:style-name="ce9">
            <text:p>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34:35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34:04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2:51:40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3:58:07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07T15:17:19" table:style-name="ce9">
            <text:p>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26:23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31:11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42:04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8:48:58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05:12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05:12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18:50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22:34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41:49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09:53:58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0:13:03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3" table:style-name="ce1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5-03-10T10:49:15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1:08:26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3:40:02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4:34:37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0T15:06:07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5:18:18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5:20:39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5:31:19" table:style-name="ce9">
            <text:p>10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2:56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4:41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9:50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0T16:59:54" table:style-name="ce9">
            <text:p>1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8:15:58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8:24:4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5-03-11T08:34:20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8:48:49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0:07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2:57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4:57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37:23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46:0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 table:style-name="ce2"/>
        </table:table-row>
        <table:table-row table:style-name="ro1">
          <table:table-cell office:value-type="date" office:date-value="2025-03-11T09:51:00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54:3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09:57:55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3-11T10:05:56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5-03-11T10:20:59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0:34:46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0:59:10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5-03-11T11:15:40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1:46:59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3:04:22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3:46:14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1T13:46:03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4:33:59" table:style-name="ce9">
            <text:p>11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5:10:54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5:28:58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6:29:29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6:02:33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1T16:36:53" table:style-name="ce9">
            <text:p>1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2T08:16:39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2T08:29:50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08:59:25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09:11:04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12T09:40:27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09:53:06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1:02:00" table:style-name="ce9">
            <text:p>12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1:58:05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3:03:50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4:07:46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4:58:19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2T15:31:28" table:style-name="ce9">
            <text:p>12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2T16:06:40" table:style-name="ce9">
            <text:p>12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12T16:58:21" table:style-name="ce9">
            <text:p>12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17:27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30:28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28:43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32:49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3:35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2:46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3:04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08:48:57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3T08:57:48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1:16:33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1:35:53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2:48:16" table:style-name="ce9">
            <text:p>13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2:48:26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3:38:07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3T14:12:33" table:style-name="ce9">
            <text:p>13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8:22:37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8:50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9:26:17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9:14:46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09:22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0:26:11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0:29:15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4T10:44:27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1:00:04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1:02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1:24:09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2:51:24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3:14:23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6:12:05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5:03:42" table:style-name="ce9">
            <text:p>14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4T16:19:23" table:style-name="ce9">
            <text:p>14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12:3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7T08:18:40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31:24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43:5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7T08:47:3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8:53:1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01:22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11:06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11:4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27:43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34:47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46:08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09:55:0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09:30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14:38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22:0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22:57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30:49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40:0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48:21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0:57:4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14:4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16:4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18:54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26:58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33:26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1:58:3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2:35:5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2:55:13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2:59:07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3:00:2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3:15:5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3:23:55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5:52:14" table:style-name="ce9">
            <text:p>1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7T16:15:57" table:style-name="ce9">
            <text:p>17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8T08:12:23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8:16:24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8T08:18:57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8:30:03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8:32:30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8T08:44:00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21:29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32:55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41:32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09:51:22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0:51:49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2:25:48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2:31:00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2:45:03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8T13:35:42" table:style-name="ce9">
            <text:p>18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8:19:0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08:26:56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19T08:33:09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08:58:15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9:21:45" table:style-name="ce9">
            <text:p>19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9:22:5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09:46:27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09:58:1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19T10:39:49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0:42:11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1:17:48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1:28:31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1:46:40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3:00:43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4:03:14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5:20:48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5:39:18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5:50:17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19T16:20:33" table:style-name="ce9">
            <text:p>19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8:36:13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8:42:13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8:42:3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10:3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13:29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16:19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20T09:37:02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38:5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46:06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54:38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55:2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09:56:06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0:53:13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1:55:2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1:35:0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1:52:40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5:56:08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6:47:55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0T16:59:37" table:style-name="ce9">
            <text:p>20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38:57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27:05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38:00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46:59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49:55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57:40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8:58:47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07:49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37:42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42:30" table:style-name="ce9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09:56:44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1T10:04:33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0:06:25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0:19:30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1T10:20:25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1:14:47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2:13:25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1T14:49:52" table:style-name="ce12">
            <text:p>21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08:12:28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09:29:41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4T09:33:37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09:36:27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1:15:50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1:17:06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2:05:30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2:38:32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3:55:02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4:18:57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4:35:05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5:43:23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5:55:52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4T15:56:38" table:style-name="ce12">
            <text:p>24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17:04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18:43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19:39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5T08:34:38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08:34:37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0:05:35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0:39:27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0:48:43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2:06:56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3:56:04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4:33:18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5T15:48:11" table:style-name="ce12">
            <text:p>25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08:18:55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5-03-26T09:28:34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09:22:09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09:26:48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0:26:00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0:33:54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0:39:01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1:05:47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5:00:19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6T15:02:06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6T15:45:22" table:style-name="ce12">
            <text:p>26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8" table:style-name="ce10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27T08:16:29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08:17:34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08:46:37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09:41:38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04:29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04:27" table:style-name="ce12">
            <text:p>27/3/2025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04:00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0:48:29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1:27:31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7T14:24:57" table:style-name="ce12">
            <text:p>27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13:2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24:24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29:28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34:34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36:48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09:42:5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8" table:style-name="ce10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5-03-28T09:47:0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9" table:style-name="ce10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5-03-28T09:48:13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0:12:08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2:25:57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3:07:25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3:54:31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5-03-28T16:16:29" table:style-name="ce12">
            <text:p>28/3/2025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office:value-type="float" office:value="10" table:style-name="ce10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3-26T08:34:2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35:1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3:49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3:51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44:1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4:3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45:1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8:54:0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8:57:0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58:31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02:59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9:08:1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10:29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11:4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9:11:5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09:15:5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09:32:2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9:35:5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9:41:17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43:4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46:0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57:3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04:1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5:01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6:1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8:3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10:36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0:11:01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16:5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20:2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22:0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23:2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0:23:54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27:4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27:53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0:32:33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35:2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38:31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44:3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45:4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0:51:4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2:2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55:57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6:3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1:27:08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1:44:3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1:53:0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2:02:55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2:45:26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3:20:22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3:34:01" table:style-name="ce12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3:54:20" table:style-name="ce12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07:3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21:5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22:0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4:24:55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4:34:47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38:1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5:02:24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14:24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18:0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5:24:4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5:36:16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6:04:52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00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41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6:11:50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37:3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6:47:58" table:style-name="ce3">
            <text:p>26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08:09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12:0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14:0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25:26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2:1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3:08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4:02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34:13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37:3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9:4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52:2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9:00:53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08:51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15:21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9:40:5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55:32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10:01:1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10:26:30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0:40:17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7T11:01:29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2:45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8:24" table:style-name="ce3">
            <text:p>27/3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table:number-columns-repeated="16371"/>
        </table:table-row>
        <table:table-row table:number-rows-repeated="1047299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N1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Crislin Nuñez</meta:initial-creator>
    <dc:creator>Bibian Miguelina Altagracia Cuevas Fontanillas</dc:creator>
    <meta:creation-date>2022-02-22T00:28:52Z</meta:creation-date>
    <dc:date>2025-04-19T17:54:08Z</dc:date>
  </office:meta>
</office:document-meta>
</file>