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0228" table:style-name="ce1">
            <text:p>10228</text:p>
          </table:table-cell>
          <table:table-cell office:value-type="float" office:value="45090" table:style-name="ce1">
            <text:p>45090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018" table:style-name="ce1">
            <text:p>10018</text:p>
          </table:table-cell>
          <table:table-cell office:value-type="float" office:value="35829" table:style-name="ce1">
            <text:p>35829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0419" table:style-name="ce1">
            <text:p>10419</text:p>
          </table:table-cell>
          <table:table-cell office:value-type="float" office:value="37837" table:style-name="ce1">
            <text:p>37837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rislin Nuñez</meta:initial-creator>
    <dc:creator>Bibian Miguelina Altagracia Cuevas Fontanillas</dc:creator>
    <meta:creation-date>2017-10-17T21:54:23Z</meta:creation-date>
    <dc:date>2025-01-14T18:17:55Z</dc:date>
    <meta:user-defined meta:name="WorkbookGuid">f1d6d4b4-5535-477f-97de-5ed828a9dea5</meta:user-defined>
  </office:meta>
</office:document-meta>
</file>