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/>
    </style:style>
    <style:style style:name="ce5" style:family="table-cell" style:parent-style-name="Default" style:data-style-name="N19">
      <style:text-properties fo:color="#000000" style:font-name="Roboto" style:font-name-asian="Roboto" style:font-name-complex="Roboto" fo:font-size="10pt" style:font-size-asian="10pt" style:font-size-complex="10pt"/>
    </style:style>
    <style:style style:name="ce6" style:family="table-cell" style:parent-style-name="_201_nfasis5" style:data-style-name="N36">
      <style:table-cell-properties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7" style:family="table-cell" style:parent-style-name="_201_nfasis5" style:data-style-name="N0">
      <style:table-cell-properties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8" style:family="table-cell" style:parent-style-name="_201_nfasis5" style:data-style-name="N0">
      <style:table-cell-properties style:vertical-align="automatic" fo:background-color="#1F4E78" style:repeat-content="false"/>
      <style:paragraph-properties fo:text-align="center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9" style:family="table-cell" style:parent-style-name="_201_nfasis5" style:data-style-name="N0">
      <style:table-cell-properties style:vertical-align="automatic" fo:background-color="#1F4E78"/>
      <style:text-properties fo:color="#FFFFFF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19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size="10pt" style:font-size-asian="10pt" style:font-size-complex="10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8.5725cm" style:use-optimal-column-width="true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10.00125cm" style:use-optimal-column-width="true"/>
    </style:style>
    <style:style style:name="co9" style:family="table-column">
      <style:table-column-properties fo:break-before="auto" style:column-width="8.99583333333333cm" style:use-optimal-column-width="true"/>
    </style:style>
    <style:style style:name="co10" style:family="table-column">
      <style:table-column-properties fo:break-before="auto" style:column-width="6.905625cm" style:use-optimal-column-width="true"/>
    </style:style>
    <style:style style:name="co11" style:family="table-column">
      <style:table-column-properties fo:break-before="auto" style:column-width="4.44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14.208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uesta_de_Satisfacció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Fecha</text:p>
          </table:table-cell>
          <table:table-cell office:value-type="string" table:style-name="ce6">
            <text:p>Línea de atención ciudadana</text:p>
          </table:table-cell>
          <table:table-cell office:value-type="string" table:style-name="ce7">
            <text:p>¿Como usted califica el "Tiempo de Respuesta"?</text:p>
          </table:table-cell>
          <table:table-cell office:value-type="string" table:style-name="ce7">
            <text:p>¿Cómo califica la "Cortesía"?</text:p>
          </table:table-cell>
          <table:table-cell office:value-type="string" table:style-name="ce7">
            <text:p>¿Cómo califica la "Profesionalidad"?</text:p>
          </table:table-cell>
          <table:table-cell office:value-type="string" table:style-name="ce7">
            <text:p>¿Cómo califica la "Solución a su Requerimiento"?</text:p>
          </table:table-cell>
          <table:table-cell office:value-type="string" table:style-name="ce7">
            <text:p>¿Cómo evalúa el servicio en sentido general?</text:p>
          </table:table-cell>
          <table:table-cell office:value-type="string" table:style-name="ce7">
            <text:p>¿Cómo califica la "Accesibilidad" para obtener el servicio?</text:p>
          </table:table-cell>
          <table:table-cell office:value-type="string" table:style-name="ce7">
            <text:p>¿Cómo califica la "Fiabilidad" del <text:s/>servicio ofrecido?</text:p>
          </table:table-cell>
          <table:table-cell office:value-type="string" table:style-name="ce8">
            <text:p>Ahorró tiempo al utilizar el servicio?</text:p>
          </table:table-cell>
          <table:table-cell office:value-type="string" table:style-name="ce9">
            <text:p>Qué TIEMPO se ahorró?</text:p>
          </table:table-cell>
          <table:table-cell office:value-type="string" table:style-name="ce8">
            <text:p>Ahorró dinero al utilizar el servicio?</text:p>
          </table:table-cell>
          <table:table-cell office:value-type="string" table:style-name="ce9">
            <text:p>Cuánto DINERO se ahorró?</text:p>
          </table:table-cell>
          <table:table-cell office:value-type="string" table:style-name="ce9">
            <text:p>¿Qué tan probable es que recomiende la línea *462/311 a un familiar, amigo o colega?</text:p>
          </table:table-cell>
          <table:table-cell table:number-columns-repeated="16370"/>
        </table:table-row>
        <table:table-row table:style-name="ro1">
          <table:table-cell office:value-type="date" office:date-value="2024-10-23T11:09:3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11:1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12:2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19:3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19:5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0:54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2:1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3:0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5:5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3T11:26:1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5:55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6:2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7:1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7:3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7:33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8:2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9:04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29:5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30:5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1:31:28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31:0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33:4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35:1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35:32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37:1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1:37:4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39:1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40:04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40:0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43:3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42:5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43:5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47:2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47:54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48:3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48:0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1:52:0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54:3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55:10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1:56:3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1:59:04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00:1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2:02:14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2:02:5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08:3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13:3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16:1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24:5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22:3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24:3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26:16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27:2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30:0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3T12:31:3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31:1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32:0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41:2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41:5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42:3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2:44:3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49:4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55:4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59:29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59:1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59:3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00:1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3T13:00:1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2:59:44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3:03:5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06:5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10:3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11:0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12:4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21:1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23:3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3:26:0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27:0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30:0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10-23T13:31:0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3:37:3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38:5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41:0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42:20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46:22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49:22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48:0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53:04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54:19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3:56:0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00:2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01:46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08:1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13:4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13:42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14:3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14:56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16:5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23:1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24:5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23:2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23:4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24:1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24:4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24:1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24:23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30:1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33:12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32:4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34:2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34:4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37:2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4:37:5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38:32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39:42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21:50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46:0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45:3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47:5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50:4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54:2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4:56:2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5:00:0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10-23T15:03:48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05:5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06:24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11:1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22:0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21:3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25:0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3T15:27:49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27:4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31:5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35:3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3T15:36:4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37:09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39:54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3T15:42:1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41:5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50:3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53:11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56:55" table:style-name="ce10">
            <text:p>23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5:59:06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6:01:32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3T16:02:37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6:03:45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3T16:04:43" table:style-name="ce10">
            <text:p>23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00:2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48:3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15:5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18:4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8:19:3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8:21:3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23:4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30:0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31:3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36:10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38:0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40:4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39:4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43:4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43:1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45:3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8:47:0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8:49:3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50:0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51:1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52:5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52:1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54:5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55:5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56:1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57:4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8:57:5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00:23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01:5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05:3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09:2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10:2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16:1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17:1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9:16:5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16:5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21:5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23:1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24:4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9:24:41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27:2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29:3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30:0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9:31:2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31:3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34:0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9:36:1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9:37:0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37:5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43:0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37:2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38:4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40:4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41:3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42:3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43:1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9:44:5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46:2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46:5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48:2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10-24T09:48:56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49:2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50:2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49:5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51:4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09:54:2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55:4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05:5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10-24T09:56:4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56:45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09:57:2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00:4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02:3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03:1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03:5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04:2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05:4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08:44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09:4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10:5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15:2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0:17:0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17:0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17:1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17:4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0:20:5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0:22:0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21:51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23:1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22:06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24:4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26:4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28:1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30:1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4T10:31:5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32:3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0:34:4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34:48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09:0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36:12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35:3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36:3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36:2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41:2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0:41:5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0:43:2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44:2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46:50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45:3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46:5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0:49:2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49:5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50:2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0:54:4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53:5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0:58:5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10-24T10:59:1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59:3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0:59:34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03:5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07:5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10:1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1:10:5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1:10:0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12:2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14:19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17:0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17:1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18:0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19:3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23:5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23:2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26:5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1:28:42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29:0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1:29:0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1:30:48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36:3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40:4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46:1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47:0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51:24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53:4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55:4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58:03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1:59:28" table:style-name="ce10">
            <text:p>24/10/2024</text:p>
          </table:table-cell>
          <table:table-cell office:value-type="float" office:value="700" table:style-name="ce4">
            <text:p>700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00:0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2:02:0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06:1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4T12:08:3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19:5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21:36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23:2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25:4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30:0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36:5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38:0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51:4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57:4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2:58:32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03:0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03:0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14:28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15:5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15:1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3:17:5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19:1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22:0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4T13:28:4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29:2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31:4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31:5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33:03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33:3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35:2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37:1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38:1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3:39:0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42:5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46:16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47:4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52:5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53:2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3:57:1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4T14:12:3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13:0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4T14:13:53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18:5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29:54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0-24T14:33:4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33:54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35:0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38:5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48:4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49:57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51:1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55:0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58:0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4:58:0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5:01:25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5:07:08" table:style-name="ce10">
            <text:p>24/10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5:31:02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5:33:10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10-24T15:41:1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5:50:11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6:04:26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4T16:10:49" table:style-name="ce10">
            <text:p>24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08:12:33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08:33:37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5T09:02:08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09:02:44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09:10:47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5T09:14:53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09:22:04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09:29:07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09:34:28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09:35:10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09:57:55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0:20:18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0:28:21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0:31:12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0:41:40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0:53:31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0:58:36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0:58:45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1:06:04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1:11:35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1:12:17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1:27:14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5T12:10:49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0-25T12:12:57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2:14:19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2:20:38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3:58:16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4:59:05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5:17:27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5:17:56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10-25T15:37:49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5:35:05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5:41:29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5:54:17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0-25T15:59:20" table:style-name="ce10">
            <text:p>25/10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18:41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25:1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25:5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37:0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37:1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37:11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38:0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42:4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45:3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49:4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50:1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53:2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56:0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54:54" table:style-name="ce10">
            <text:p>21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55:3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58:41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8:59:3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01:1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01:5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03:1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07:2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08:3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09:11:0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18:1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22:4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25:3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09:26:0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28:3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29:0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31:5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32:1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31:52" table:style-name="ce10">
            <text:p>21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32:4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09:33:0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33:5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35:3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37:5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09:38:0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38:2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39:0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09:40:3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09:44:4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47:1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51:3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52:1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52:31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09:56:1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01:3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0:03:2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05:2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06:41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07:51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10:1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11:0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10:12:0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12:45" table:style-name="ce10">
            <text:p>21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17:3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16:4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17:3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10:20:2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10:24:2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25:3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0:26:0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27:0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27:2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29:2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32:21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32:3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34:4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34:1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37:2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37:4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0:38:4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39:2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39:2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0:4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1:1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1:1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2:4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2:5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3:5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4:4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4:5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5:2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6:1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0:48:1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0:49:04" table:style-name="ce10">
            <text:p>21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9:1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49:4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51:27" table:style-name="ce10">
            <text:p>21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53:4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54:0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11-21T10:52:5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10:53:1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53:2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56:0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10:56:2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57:3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0:58:5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01:17" table:style-name="ce10">
            <text:p>21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02:4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11:03:1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04:4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1:07:0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08:3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09:01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12:0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1:12:4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15:2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14:0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17:1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1:17:1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28:0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28:5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29:1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1:32:3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34:0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11:37:1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11:38:3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37:3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11:38:4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40:3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44:1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44:5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47:2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49:4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1:51:2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52:3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53:0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1:56:4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2:01:1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02:1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02:1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05:5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2:07:01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09:3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11:5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12:1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15:3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17:1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23:0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23:4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25:1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29:0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33:0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40:5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2:41:1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43:2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45:0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0:22:5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2:58:0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3:07:3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3:08:5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3:09:2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3:09:0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3:14:4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1">
          <table:table-cell office:value-type="date" office:date-value="2024-11-21T13:19:3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3:29:2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3:40:4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3:47:1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3:55:0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3:57:0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4:03:4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4:05:3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4:06:4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4:07:28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4:08:3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1T14:23:0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4:24:56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4:24:2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4:28:2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4:39:1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4:41:11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4:45:00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4:48:1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1T15:00:3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5:27:59" table:style-name="ce10">
            <text:p>21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5:32:09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5:37:25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5:45:2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5:48:3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5:53:5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5:59:22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6:39:14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6:41:13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1T16:58:37" table:style-name="ce10">
            <text:p>21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8:49:52" table:style-name="ce10">
            <text:p>22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2T08:54:19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08:55:25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9:02:00" table:style-name="ce10">
            <text:p>22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09:01:4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9:02:55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9:04:30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09:05:4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09:10:18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9:11:1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9:13:20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9:14:59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9:15:49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09:30:36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9:36:33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09:50:06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9:57:27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09:58:43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0:05:19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0:05:07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10:10:13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0:11:53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0:18:10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0:29:02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0:31:40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2T10:32:58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0:34:55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0:48:24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10:45:02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10:49:19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03:32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05:5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05:32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11:09:43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12:56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13:26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19:24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19:4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28:1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33:28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45:58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49:14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1:53:39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2:06:40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2:12:3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2:14:46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2:16:36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2:24:3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12:33:48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2:59:03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3:08:5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3:15:25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4:19:0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14:31:27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4:32:22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4:40:59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4:43:04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4:51:03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5:07:27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5:23:26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5:45:13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11-22T15:47:20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5:47:17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6:07:32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2T16:32:31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2T16:38:19" table:style-name="ce10">
            <text:p>22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8:15:5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8:33:55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8:37:2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8:37:0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11-25T08:41:1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8:49:1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8:49:1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5T08:51:2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8:57:1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8:58:33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09:01:4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03:0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04:0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03:5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07:49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09:3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09:12:3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13:3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16:1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19:1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21:0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5T09:38:2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23:2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25:3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27:0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27:1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27:4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32:2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33:5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35:0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40:39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46:5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47:2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53:2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54:4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09:58:1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5T09:59:3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0:04:5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0:10:3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0:12:58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5T10:13:39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0:17:0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0:37:5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0:42:49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0:44:3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0:45:5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0:48:3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0:50:0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0:58:0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01:20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08:3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12:1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13:0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22:3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25:1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25:4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25:5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1:28:1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29:5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1:33:13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33:2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1:35:1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11-25T11:36:38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46:0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51:3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52:5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55:1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1:57:12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2:06:4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2:14:4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2:16:0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2:16:3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2:17:3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2:21:4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2:41:0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2:46:5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2:51:2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2:59:3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3:00:3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3:03:3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3:05:0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3:12:1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11-25T13:16:4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3:19:5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3:23:09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3:36:2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3:36:39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5T13:40:1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3:44:4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5T13:48:2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3:51:2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3:55:0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02:3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4:02:3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02:4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09:19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12:1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12:3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13:5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20:3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21:0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22:0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4:22:3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23:02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24:1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5T14:24:40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26:2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28:5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31:09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32:2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33:4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41:49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42:0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43:0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45:2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50:3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56:3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4:57:3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5:00:2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5:00:52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5:02:09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01:5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02:44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05:5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42:0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08:3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10:5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10:4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10:4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11:5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11:1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15:1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16:3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26:5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32:0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37:5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44:0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43:2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47:20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5:47:09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5:48:0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49:0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50:2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5:51:3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53:59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5:58:5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5:57:1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5:57:3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00:20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00:2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01:3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01:3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5T16:03:4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04:0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05:1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07:1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08:18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09:3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09:3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10:3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11:3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6:14:3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16:4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21:5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24:08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6:27:2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27:54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31:0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34:2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45:1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36:3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38:1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37:2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6:38:4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6:41:0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42:5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45:07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46:08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47:1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48:25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48:2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6:48:4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1:27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0:5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1:1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3:48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2:1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1-25T16:52:26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3:2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1-25T16:53:4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3:52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4:13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3:37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4:21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6:12" table:style-name="ce10">
            <text:p>25/11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6:58:56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7:05:54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1-25T17:07:31" table:style-name="ce10">
            <text:p>25/11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11:4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13:1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08:12:5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13:0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14:1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08:19:2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23:2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08:24:4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27:2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26:3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27:5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29:2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33:5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34:1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37:4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38:3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40:2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44:3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45:1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46:3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46:3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55:5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57:5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57:3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8:58:1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09:00:1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1:2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1:3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1:4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2:3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" table:style-name="ce11">
            <text:p>1</text:p>
          </table:table-cell>
          <table:table-cell table:number-columns-repeated="16370"/>
        </table:table-row>
        <table:table-row table:style-name="ro1">
          <table:table-cell office:value-type="date" office:date-value="2024-12-20T09:02:2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09:04:0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4:3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6:0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7:3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7:3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8:2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9:3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08:5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10:59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11:4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13:2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14:5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14:4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17:5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09:19:5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1:3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1:4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2:1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2:3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3:4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3:4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3:50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7:3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7:4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9:0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29:2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30:10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09:32:2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32:5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33:1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34:0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38:4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38:5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39:5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39:4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42:36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42:4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09:44:5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45:3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47:0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47:5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49:5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50:0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09:51:3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52:0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52:3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52:46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55:5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56:0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56:0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57:4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58:1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09:59:3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09:59:28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00:2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01:3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03:3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04:0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04:0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04:2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05:5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07:5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08:1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10:1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10:53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10:5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11:5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13:0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12-20T10:12:59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14:2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15:4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18:0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17:5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19:2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19:4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20:0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20:1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21:2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21:2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21:2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22:18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22:4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23:4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24:0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29:0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 table:style-name="ce2"/>
        </table:table-row>
        <table:table-row table:style-name="ro1">
          <table:table-cell office:value-type="date" office:date-value="2024-12-20T10:27:1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28:06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2-20T10:29:2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30:3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30:4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31:0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35:2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36:3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36:2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38:3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38:4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42:1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43:1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45:0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45:2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46:0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49:0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49:1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49:4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49:5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51:3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52:2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52:2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2-20T10:55:0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56:0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0:55:3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57:1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57:3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0:59:4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02:1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1:03:2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1">
          <table:table-cell office:value-type="date" office:date-value="2024-12-20T11:02:5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04:0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1:07:3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07:4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1:0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0:5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1:5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1:4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2:1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1:16:5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6:1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6:3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7:1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7:1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7:09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2-20T11:17:4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9:0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9:1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19:4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0:0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1:4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3:0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2-20T11:23:2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6:3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5:2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5:4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58:14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6:1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6:3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7:5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9:2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9:5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9:45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29:2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1:30:2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30:4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31:4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32:1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33:5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1:34:2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34:4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35:2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35:5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1:36:2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1:38:5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40:0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12-20T11:39:5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12-20T11:40:0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40:4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41:1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41:4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2-20T11:41:2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42:4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1:44:2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1:47:4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50:0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52:1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53:2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53:4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57:1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1:58:0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1:59:4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01:5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06:00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08:4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08:4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10:0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11:0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14:3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14:3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17:3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18:4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19:3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20:3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23:2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29:3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35:0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38:2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44:2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44:0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44:2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47:2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2:48:1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49:3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49:2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50:4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2:53:1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2:55:5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2:57:3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al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4" table:style-name="ce11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4-12-20T12:59:2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5" table:style-name="ce11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12-20T13:08:5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11:24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14:1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18:2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18:2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21:4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24:2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31:4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42:22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3:42:24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44:4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45:3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49:5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48:3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401.00 a RD$ 5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51:1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52:2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57:2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3:58:1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Regular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02:5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4:02:2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09:0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08:4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09:4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09:3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16:3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24:2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24:4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D$ 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27:28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4:30:4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8" table:style-name="ce1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2-20T14:33:5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40:52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42:51" table:style-name="ce10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2 a 3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201.00 a RD$ 3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4:56:47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5:01:29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500.00 o Más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0T15:04:36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5:13:05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5:17:2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5:25:01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 a 1 hor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101.00 a RD$ 2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5:38:10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3 horas o Má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301.00 a RD$4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5:39:43" table:style-name="ce10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Muy Buen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 a 2 horas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RD$ 0.00 a RD$ 100.00</text:p>
          </table:table-cell>
          <table:table-cell office:value-type="float" office:value="10" table:style-name="ce1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5:38:51" table:style-name="ce5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5:41:45" table:style-name="ce5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5:59:01" table:style-name="ce5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6:14:56" table:style-name="ce5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6:44:12" table:style-name="ce5">
            <text:p>20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0T16:52:42" table:style-name="ce5">
            <text:p>20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8:11:51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8:15:51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8:19:04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8:22:07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8:23:22" table:style-name="ce5">
            <text:p>23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8:31:51" table:style-name="ce5">
            <text:p>23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8:35:07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2-23T08:52:09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8:54:33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9:04:28" table:style-name="ce5">
            <text:p>23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9:06:03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09:29:00" table:style-name="ce5">
            <text:p>23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10:01:52" table:style-name="ce5">
            <text:p>23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10:28:20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10:32:42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10:54:14" table:style-name="ce5">
            <text:p>23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11:03:05" table:style-name="ce5">
            <text:p>23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3T11:57:50" table:style-name="ce5">
            <text:p>23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8:23:26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05:18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19:20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19:31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26:49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28:23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36:28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37:45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39:53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48:21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53:34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54:25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09:57:45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Regular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00:25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00:47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02:55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Mal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01:42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6T10:04:42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08:05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15:16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17:23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21:10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30:57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36:33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38:15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6T10:43:26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0:51:44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1:03:48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1:07:23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1:22:02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6T11:22:53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1:31:51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1:36:46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401.00 a RD$ 5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1:55:46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2:08:36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2:29:43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2:47:26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2:53:28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3:05:54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3:09:01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3:49:05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6T14:00:44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4:09:12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4:23:30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4:29:08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4:31:20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4:31:24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4:32:04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4:44:24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4:49:27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5:00:59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5:09:39" table:style-name="ce5">
            <text:p>26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6T15:10:41" table:style-name="ce5">
            <text:p>26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08:16:44" table:style-name="ce5">
            <text:p>27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08:39:51" table:style-name="ce5">
            <text:p>27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09:02:20" table:style-name="ce5">
            <text:p>27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3 horas o Má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09:51:26" table:style-name="ce5">
            <text:p>27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09:52:28" table:style-name="ce5">
            <text:p>27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0:04:39" table:style-name="ce5">
            <text:p>27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201.00 a RD$ 3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7T10:11:18" table:style-name="ce5">
            <text:p>27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0:18:52" table:style-name="ce5">
            <text:p>27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0:27:23" table:style-name="ce5">
            <text:p>27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1">
          <table:table-cell office:value-type="date" office:date-value="2024-12-27T10:50:33" table:style-name="ce5">
            <text:p>27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1:01:51" table:style-name="ce5">
            <text:p>27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1:12:35" table:style-name="ce5">
            <text:p>27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 a 2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101.00 a RD$ 2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1:15:15" table:style-name="ce5">
            <text:p>27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301.00 a RD$400.00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7T11:17:34" table:style-name="ce5">
            <text:p>27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1:26:41" table:style-name="ce5">
            <text:p>27/12/2024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2 a 3 horas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500.00 o Más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1:40:16" table:style-name="ce5">
            <text:p>27/12/2024</text:p>
          </table:table-cell>
          <table:table-cell office:value-type="string" table:style-name="ce4">
            <text:p>*462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Muy Bue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0 a 1 hor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RD$ 0.00 a RD$ 100.0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1:50:57" table:style-name="ce3">
            <text:p>27/12/202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2:50:57" table:style-name="ce3">
            <text:p>27/12/202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3:23:19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7T13:30:11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101.00 a RD$ 2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3:55:02" table:style-name="ce3">
            <text:p>27/12/202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4:01:29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4:21:54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4:22:50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4:33:54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7T14:36:17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4:55:08" table:style-name="ce3">
            <text:p>27/12/202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 office:value-type="date" office:date-value="2024-12-27T15:03:02" table:style-name="ce3">
            <text:p>27/12/202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5:15:53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500.00 o Más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5:44:11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7T16:06:24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6:39:41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6:48:07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6:50:38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 a 2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201.00 a RD$ 300.0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7T16:51:37" table:style-name="ce3">
            <text:p>27/12/2024</text:p>
          </table:table-cell>
          <table:table-cell office:value-type="string" table:style-name="ce1">
            <text:p>*462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3 horas o Má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 office:value-type="date" office:date-value="2024-12-27T16:56:22" table:style-name="ce3">
            <text:p>27/12/202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 a 3 horas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301.00 a RD$400.00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 office:value-type="date" office:date-value="2024-12-27T17:01:39" table:style-name="ce3">
            <text:p>27/12/202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Muy 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0 a 1 hor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RD$ 0.00 a RD$ 100.0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number-rows-repeated="1047346" table:style-name="ro1">
          <table:table-cell table:number-columns-repeated="16384"/>
        </table:table-row>
      </table:table>
      <table:database-ranges>
        <table:database-range table:target-range-address="Encuesta_de_Satisfacción.A1:Encuesta_de_Satisfacción.N12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icrosoft Sans Serif" svg:font-family="&quot;Microsoft Sans Serif&quot;"/>
    <style:font-face style:name="Roboto" svg:font-family="Roboto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_50_0_37__32_-_32_Accent5_32_2" style:display-name="20% - Accent5 2" style:family="table-cell" style:data-style-name="N0">
      <style:table-cell-properties fo:background-color="#DDEBF7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Crislin Nuñez</meta:initial-creator>
    <dc:creator>Bibian Miguelina Altagracia Cuevas Fontanillas</dc:creator>
    <meta:creation-date>2022-02-22T00:28:52Z</meta:creation-date>
    <dc:date>2025-01-15T14:15:36Z</dc:date>
  </office:meta>
</office:document-meta>
</file>