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Sans Serif" svg:font-family="&quot;Microsoft Sans Serif&quot;"/>
    <style:font-face style:name="Roboto" svg:font-family="Roboto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ext-properties fo:color="#000000" style:font-name="Roboto" style:font-name-asian="Roboto" style:font-name-complex="Roboto" fo:font-size="10pt" style:font-size-asian="10pt" style:font-size-complex="10pt"/>
    </style:style>
    <style:style style:name="ce5" style:family="table-cell" style:parent-style-name="Default" style:data-style-name="N19">
      <style:text-properties fo:color="#000000" style:font-name="Roboto" style:font-name-asian="Roboto" style:font-name-complex="Roboto" fo:font-size="10pt" style:font-size-asian="10pt" style:font-size-complex="10pt"/>
    </style:style>
    <style:style style:name="ce6" style:family="table-cell" style:parent-style-name="_201_nfasis5" style:data-style-name="N19">
      <style:table-cell-properties fo:background-color="#1F4E78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7" style:family="table-cell" style:parent-style-name="_201_nfasis5" style:data-style-name="N36">
      <style:table-cell-properties fo:background-color="#1F4E78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8" style:family="table-cell" style:parent-style-name="_201_nfasis5" style:data-style-name="N0">
      <style:table-cell-properties fo:background-color="#1F4E78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9" style:family="table-cell" style:parent-style-name="_201_nfasis5" style:data-style-name="N0">
      <style:table-cell-properties style:vertical-align="automatic" fo:background-color="#1F4E78" style:repeat-content="false"/>
      <style:paragraph-properties fo:text-align="center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10" style:family="table-cell" style:parent-style-name="_201_nfasis5" style:data-style-name="N0">
      <style:table-cell-properties style:vertical-align="automatic" fo:background-color="#1F4E78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19">
      <style:table-cell-properties style:vertical-align="automatic" fo:background-color="transparent" style:cell-protect="protected"/>
      <style:text-properties fo:color="#000000" style:font-name="Roboto" style:font-name-asian="Roboto" style:font-name-complex="Roboto" fo:font-size="10pt" style:font-size-asian="10pt" style:font-size-complex="10pt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Roboto" style:font-name-asian="Roboto" style:font-name-complex="Roboto" fo:font-size="10pt" style:font-size-asian="10pt" style:font-size-complex="10pt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7.77875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6.429375cm" style:use-optimal-column-width="true"/>
    </style:style>
    <style:style style:name="co6" style:family="table-column">
      <style:table-column-properties fo:break-before="auto" style:column-width="8.5725cm" style:use-optimal-column-width="true"/>
    </style:style>
    <style:style style:name="co7" style:family="table-column">
      <style:table-column-properties fo:break-before="auto" style:column-width="7.91104166666667cm" style:use-optimal-column-width="true"/>
    </style:style>
    <style:style style:name="co8" style:family="table-column">
      <style:table-column-properties fo:break-before="auto" style:column-width="10.00125cm" style:use-optimal-column-width="true"/>
    </style:style>
    <style:style style:name="co9" style:family="table-column">
      <style:table-column-properties fo:break-before="auto" style:column-width="8.99583333333333cm" style:use-optimal-column-width="true"/>
    </style:style>
    <style:style style:name="co10" style:family="table-column">
      <style:table-column-properties fo:break-before="auto" style:column-width="6.905625cm" style:use-optimal-column-width="true"/>
    </style:style>
    <style:style style:name="co11" style:family="table-column">
      <style:table-column-properties fo:break-before="auto" style:column-width="4.445cm" style:use-optimal-column-width="true"/>
    </style:style>
    <style:style style:name="co12" style:family="table-column">
      <style:table-column-properties fo:break-before="auto" style:column-width="5.97958333333333cm" style:use-optimal-column-width="true"/>
    </style:style>
    <style:style style:name="co13" style:family="table-column">
      <style:table-column-properties fo:break-before="auto" style:column-width="4.49791666666667cm" style:use-optimal-column-width="true"/>
    </style:style>
    <style:style style:name="co14" style:family="table-column">
      <style:table-column-properties fo:break-before="auto" style:column-width="14.20812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uesta_de_Satisfacció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6">
            <text:p>Fecha</text:p>
          </table:table-cell>
          <table:table-cell office:value-type="string" table:style-name="ce7">
            <text:p>Línea de atención ciudadana</text:p>
          </table:table-cell>
          <table:table-cell office:value-type="string" table:style-name="ce8">
            <text:p>¿Como usted califica el "Tiempo de Respuesta"?</text:p>
          </table:table-cell>
          <table:table-cell office:value-type="string" table:style-name="ce8">
            <text:p>¿Cómo califica la "Cortesía"?</text:p>
          </table:table-cell>
          <table:table-cell office:value-type="string" table:style-name="ce8">
            <text:p>¿Cómo califica la "Profesionalidad"?</text:p>
          </table:table-cell>
          <table:table-cell office:value-type="string" table:style-name="ce8">
            <text:p>¿Cómo califica la "Solución a su Requerimiento"?</text:p>
          </table:table-cell>
          <table:table-cell office:value-type="string" table:style-name="ce8">
            <text:p>¿Cómo evalúa el servicio en sentido general?</text:p>
          </table:table-cell>
          <table:table-cell office:value-type="string" table:style-name="ce8">
            <text:p>¿Cómo califica la "Accesibilidad" para obtener el servicio?</text:p>
          </table:table-cell>
          <table:table-cell office:value-type="string" table:style-name="ce8">
            <text:p>¿Cómo califica la "Fiabilidad" del <text:s/>servicio ofrecido?</text:p>
          </table:table-cell>
          <table:table-cell office:value-type="string" table:style-name="ce9">
            <text:p>Ahorró tiempo al utilizar el servicio?</text:p>
          </table:table-cell>
          <table:table-cell office:value-type="string" table:style-name="ce10">
            <text:p>Qué TIEMPO se ahorró?</text:p>
          </table:table-cell>
          <table:table-cell office:value-type="string" table:style-name="ce9">
            <text:p>Ahorró dinero al utilizar el servicio?</text:p>
          </table:table-cell>
          <table:table-cell office:value-type="string" table:style-name="ce10">
            <text:p>Cuánto DINERO se ahorró?</text:p>
          </table:table-cell>
          <table:table-cell office:value-type="string" table:style-name="ce10">
            <text:p>¿Qué tan probable es que recomiende la línea *462/311 a un familiar, amigo o colega?</text:p>
          </table:table-cell>
          <table:table-cell table:number-columns-repeated="16370"/>
        </table:table-row>
        <table:table-row table:style-name="ro1">
          <table:table-cell office:value-type="date" office:date-value="2024-04-24T09:59:28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05:59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06:07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06:23" table:style-name="ce11">
            <text:p>24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06:41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07:01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07:14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07:29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07:48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07:57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08:05" table:style-name="ce11">
            <text:p>24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08:06" table:style-name="ce11">
            <text:p>24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08:16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10:42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12:39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15:24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16:13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18:34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20:39" table:style-name="ce11">
            <text:p>24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22:56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23:59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24:31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24:31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26:28" table:style-name="ce11">
            <text:p>24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26:30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26:46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27:02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28:17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28:35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28:54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29:09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29:55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32:16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32:28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33:28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34:16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37:29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37:53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40:56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41:14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41:16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41:28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42:44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43:52" table:style-name="ce11">
            <text:p>24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45:12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46:40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47:44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49:26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50:04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50:15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51:39" table:style-name="ce11">
            <text:p>24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52:32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57:48" table:style-name="ce11">
            <text:p>24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58:48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0:59:50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1:01:38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1:04:04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1:06:49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1:10:17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1:10:40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1:12:18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1:12:37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1:14:17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1:16:39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1:17:41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1:18:59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1:21:12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1:25:05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1:26:39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1:31:47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1:33:36" table:style-name="ce11">
            <text:p>24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1:36:23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1:36:45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1:37:57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1:38:17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1:38:25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1:43:39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1:52:50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1:54:28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1:59:28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2:01:42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2:03:11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2:05:17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2:05:19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2:07:11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2:08:47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2:11:20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2:15:00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2:16:16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2:24:11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2:27:59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2:28:27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2:35:39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2:36:42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2:44:44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2:45:54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2:47:32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2:52:18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2:56:19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2:58:04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3:01:28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3:03:31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3:05:32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3:09:12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3:09:14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3:10:11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3:11:59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3:32:14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3:36:14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3:44:29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3:48:14" table:style-name="ce11">
            <text:p>24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3:49:24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3:57:39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3:59:11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4:10:27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4:18:00" table:style-name="ce11">
            <text:p>24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4:18:28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4:23:14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4:23:22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4:24:53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4:27:55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4:34:58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4:36:58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4:39:22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4:49:32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4:49:52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4:50:13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4:55:42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4:56:25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4:57:44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5:05:14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5:10:59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5:14:33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5:16:28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5:16:56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5:18:13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5:21:06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5:26:14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5:29:29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5:30:41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5:34:21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5:35:46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5:44:33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5:50:12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5:51:47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5:53:08" table:style-name="ce11">
            <text:p>24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6:22:16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6:23:59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6:24:52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6:27:14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6:37:07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6:39:23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4T16:44:07" table:style-name="ce11">
            <text:p>24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7:53:34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7:59:35" table:style-name="ce11">
            <text:p>25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8:12:06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8:13:04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8:17:29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8:18:01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8:18:14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8:23:12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8:24:00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8:24:01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8:26:08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8:28:53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8:30:24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8:34:35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8:35:22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8:42:10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8:44:52" table:style-name="ce11">
            <text:p>25/4/2024</text:p>
          </table:table-cell>
          <table:table-cell office:value-type="float" office:value="700" table:style-name="ce4">
            <text:p>700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8:45:01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8:48:46" table:style-name="ce11">
            <text:p>25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8:50:03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9:00:42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9:02:13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9:04:23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9:07:45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9:08:38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9:18:37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9:19:16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9:22:09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9:24:13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9:28:40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9:29:09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9:35:10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9:38:48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9:39:03" table:style-name="ce11">
            <text:p>25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9:40:34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9:45:01" table:style-name="ce11">
            <text:p>25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9:47:06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9:53:00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0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09:57:01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0:00:48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0:06:59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0:11:38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0:17:06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0:24:47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0:30:43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0:35:43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0:38:41" table:style-name="ce11">
            <text:p>25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0:42:14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0:44:03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0:46:36" table:style-name="ce11">
            <text:p>25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0:48:15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0:48:57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0:50:16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0:51:50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0:57:34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0:57:57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0:59:56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1:00:54" table:style-name="ce11">
            <text:p>25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0 horas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1:07:49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1:10:38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1:13:22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1:16:50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1:19:51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1:22:00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1:22:20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1:23:50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1:25:16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0 horas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1:27:04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1:27:40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1:27:49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1:28:49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1:29:24" table:style-name="ce11">
            <text:p>25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1:29:57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1:33:51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0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1:34:14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1:37:10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1:40:19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1:41:51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1:43:38" table:style-name="ce11">
            <text:p>25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1:44:47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1:48:53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1:49:25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1:49:58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2:00:21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2:05:07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2:10:24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2:21:05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2:24:19" table:style-name="ce11">
            <text:p>25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2:31:20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2:42:33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2:59:48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3:08:37" table:style-name="ce11">
            <text:p>25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3:23:21" table:style-name="ce11">
            <text:p>25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3:27:24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3:30:03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3:35:30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3:36:46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3:52:37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3:56:31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4:06:38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4:18:21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4:21:08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4:36:17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4:38:03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4:43:47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4:46:55" table:style-name="ce11">
            <text:p>25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4:50:29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4:50:36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4:56:14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5:01:50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5:15:50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5:16:30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5:45:07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5:45:42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5:46:01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5:48:36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0 horas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5:51:53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6:01:00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6:05:29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6:12:49" table:style-name="ce11">
            <text:p>25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6:17:38" table:style-name="ce11">
            <text:p>25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6:18:06" table:style-name="ce11">
            <text:p>25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6:26:28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5T16:46:48" table:style-name="ce11">
            <text:p>25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7:44:26" table:style-name="ce11">
            <text:p>26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7:51:27" table:style-name="ce11">
            <text:p>26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7:59:51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8:00:57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8:08:17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8:15:57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8:16:05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8:16:44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8:18:45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8:21:00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8:25:17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8:27:31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8:29:22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8:29:37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8:31:32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8:37:13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8:41:19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8:42:48" table:style-name="ce11">
            <text:p>26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8:44:49" table:style-name="ce11">
            <text:p>26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8:45:03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8:49:52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8:52:22" table:style-name="ce11">
            <text:p>26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8:53:24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8:54:18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8:54:48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9:01:03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9:11:02" table:style-name="ce11">
            <text:p>26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9:11:22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9:16:08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9:17:13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9:18:13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9:20:02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9:20:22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9:23:04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9:24:58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9:25:16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9:25:41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9:26:41" table:style-name="ce11">
            <text:p>26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9:31:02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9:31:36" table:style-name="ce11">
            <text:p>26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9:32:40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9:37:36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9:45:31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9:47:12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9:50:07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9:52:42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9:53:25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09:55:35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0:06:03" table:style-name="ce11">
            <text:p>26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0:09:13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0:09:55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0:12:15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0:13:26" table:style-name="ce11">
            <text:p>26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0:17:31" table:style-name="ce11">
            <text:p>26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0:19:23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0:28:31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0:29:15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0:32:07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0:32:16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0:38:00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0:39:45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0:42:00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0:48:58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0:50:36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0:57:38" table:style-name="ce11">
            <text:p>26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0:58:05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1:00:24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1:01:58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1:09:14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1:29:40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1:32:27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1:32:48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1:35:55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1:44:19" table:style-name="ce11">
            <text:p>26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1:53:01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2:00:12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2:01:52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2:05:05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2:08:54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2:09:21" table:style-name="ce11">
            <text:p>26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2:11:05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2:14:38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2:23:36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2:25:02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2:32:45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2:45:39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2:52:48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2:55:00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2:56:26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2:56:41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3:00:08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3:17:16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0 horas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3:33:42" table:style-name="ce11">
            <text:p>26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3:34:58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3:36:54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3:42:47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3:44:55" table:style-name="ce11">
            <text:p>26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3:55:19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3:59:40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4:05:37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4:06:12" table:style-name="ce11">
            <text:p>26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0 horas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4:10:25" table:style-name="ce11">
            <text:p>26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4:14:18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4:20:14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4:20:44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4:20:44" table:style-name="ce11">
            <text:p>26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4:23:04" table:style-name="ce11">
            <text:p>26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4:27:53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4:31:16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4:38:06" table:style-name="ce11">
            <text:p>26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4:42:22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4:45:51" table:style-name="ce11">
            <text:p>26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4:53:35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4:57:34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4:59:10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5:04:57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5:08:56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5:11:58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5:12:11" table:style-name="ce11">
            <text:p>26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5:19:32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5:21:00" table:style-name="ce11">
            <text:p>26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5:21:51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5:27:01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5:36:19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5:36:41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5:38:13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5:43:54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5:47:03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5:49:30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5:53:17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6:01:18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6:03:56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6:14:33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6:16:27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6:21:04" table:style-name="ce11">
            <text:p>26/4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6:41:46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4-26T16:44:15" table:style-name="ce11">
            <text:p>26/4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">
          <table:table-cell office:value-type="date" office:date-value="2024-05-20T11:34:48" table:style-name="ce11">
            <text:p>20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1:35:13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5-20T11:35:21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1:35:32" table:style-name="ce11">
            <text:p>20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1:35:36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5-20T11:35:57" table:style-name="ce11">
            <text:p>20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1:36:40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1:37:43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1:38:48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1:39:29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1:40:33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1:41:43" table:style-name="ce11">
            <text:p>20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1:44:36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5-20T11:45:14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1:46:20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1:47:22" table:style-name="ce11">
            <text:p>20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0T11:47:40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1:52:22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1:54:43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0T11:58:23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2:02:52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2:06:23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0T12:10:22" table:style-name="ce11">
            <text:p>20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2:11:35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2:13:50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2:21:20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0T12:21:39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2:25:29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2:27:14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2:29:08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2:35:07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5" table:style-name="ce12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05-20T12:36:53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2:38:20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2:44:09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2:44:17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2:45:00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0T12:46:03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2:46:23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2:48:32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2:50:53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2:54:53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5-20T12:55:44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2:57:34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5-20T13:00:29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7" table:style-name="ce12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5-20T13:01:03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0T13:03:54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3:05:41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0 horas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0T13:08:30" table:style-name="ce11">
            <text:p>20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5-20T13:10:00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0T13:10:09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3:10:35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3:20:06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3:22:22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3:25:57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3:26:32" table:style-name="ce11">
            <text:p>20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0T13:33:13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3:35:56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0T13:42:11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3:42:39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3:45:18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3:46:36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4:02:49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4:02:59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4:08:41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4:09:48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4:12:19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0T14:15:13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4:16:24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4:16:46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0T14:20:44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4:22:41" table:style-name="ce11">
            <text:p>20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4:24:08" table:style-name="ce11">
            <text:p>20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4:24:27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7" table:style-name="ce12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5-20T14:26:15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4:28:10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4:35:57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0T14:40:09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4:42:25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4:44:40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4:46:03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5-20T14:49:17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5-20T14:50:31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5-20T14:53:04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4:53:38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4:53:51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4:59:21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4:59:21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5:00:18" table:style-name="ce11">
            <text:p>20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0T15:01:18" table:style-name="ce11">
            <text:p>20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5-20T15:02:43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5:14:09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5:14:19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5:16:09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0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5:19:40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5:23:26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5:27:55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5:42:17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5:44:20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5:52:19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5:55:21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0 horas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float" office:value="1" table:style-name="ce12">
            <text:p>1</text:p>
          </table:table-cell>
          <table:table-cell table:number-columns-repeated="16370"/>
        </table:table-row>
        <table:table-row table:style-name="ro1">
          <table:table-cell office:value-type="date" office:date-value="2024-05-20T15:59:00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6:02:24" table:style-name="ce11">
            <text:p>20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6:12:31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5-20T16:15:25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6:29:03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6:37:48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6:39:47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6:46:00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0T16:52:15" table:style-name="ce11">
            <text:p>20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8:09:23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8:11:07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5" table:style-name="ce12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05-21T08:11:45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Mal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1T08:12:38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8:13:40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8:16:14" table:style-name="ce11">
            <text:p>21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8:16:40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8:17:30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8:20:03" table:style-name="ce11">
            <text:p>21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8:20:24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5-21T08:23:09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8:23:09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8:23:14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8:24:10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8:24:16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8:25:21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8:26:17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8:30:34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8:33:22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1T08:34:37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8:36:22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8:37:50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8:38:31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3" table:style-name="ce12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4-05-21T08:43:25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8:46:29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8:47:49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8:49:14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8:50:12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0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8:50:19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6" table:style-name="ce12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4-05-21T08:53:17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8:54:21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5-21T08:55:25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9:03:39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9:03:54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9:07:18" table:style-name="ce11">
            <text:p>21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5-21T09:07:46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9:17:21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9:19:38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1T09:22:24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9:31:03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5-21T09:31:06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9:40:02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9:42:37" table:style-name="ce11">
            <text:p>21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9:44:43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9:45:41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1T09:46:27" table:style-name="ce11">
            <text:p>21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9:49:13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9:50:27" table:style-name="ce11">
            <text:p>21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1T09:50:47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5-21T09:53:41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9:53:54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9:59:03" table:style-name="ce11">
            <text:p>21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09:59:59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0:05:36" table:style-name="ce11">
            <text:p>21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0:08:06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0:08:11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0:09:51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0:15:36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0:17:14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0:17:30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0:19:49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0:26:54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0:28:07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0:31:00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0:37:31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0:38:40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0:40:49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0:45:52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0:46:27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0:46:39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0:49:08" table:style-name="ce11">
            <text:p>21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0:49:52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0:58:22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1:06:17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1:07:44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1:08:03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1T11:15:24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1:15:42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1:19:51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1:21:56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1T11:23:56" table:style-name="ce11">
            <text:p>21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5-21T11:24:00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1:24:20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1:25:01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1:32:36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1:34:00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1:34:16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1:38:05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1:42:46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1:58:13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2:06:03" table:style-name="ce11">
            <text:p>21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5-21T12:09:39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2:11:36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1T12:19:00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2:19:30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2:21:09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2:25:27" table:style-name="ce11">
            <text:p>21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2:26:39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2:32:52" table:style-name="ce11">
            <text:p>21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2:33:57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2:39:32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2:50:03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2:51:08" table:style-name="ce11">
            <text:p>21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2:56:47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2:58:02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3:03:43" table:style-name="ce11">
            <text:p>21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3:05:09" table:style-name="ce11">
            <text:p>21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3:20:17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3:25:11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3:28:34" table:style-name="ce11">
            <text:p>21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1T13:30:15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3:34:37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3:46:06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5-21T13:57:30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3:59:29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4:03:12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4:05:12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4:23:09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4:23:31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5-21T14:24:01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4:29:30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5-21T14:31:26" table:style-name="ce11">
            <text:p>21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4:33:05" table:style-name="ce11">
            <text:p>21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4:33:32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5" table:style-name="ce12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05-21T14:34:31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4:36:28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4:55:40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7" table:style-name="ce12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5-21T14:58:38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5:15:36" table:style-name="ce11">
            <text:p>21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5:15:58" table:style-name="ce11">
            <text:p>21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1T15:16:51" table:style-name="ce11">
            <text:p>21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5:36:36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5:43:28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7" table:style-name="ce12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5-21T15:48:30" table:style-name="ce11">
            <text:p>21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1T16:16:50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1T16:23:37" table:style-name="ce11">
            <text:p>21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1T16:54:44" table:style-name="ce11">
            <text:p>21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2T07:53:17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8:22:47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2T08:26:46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2T08:35:51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8:37:50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8:39:45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8:39:49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2T08:40:12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5-22T08:40:41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8:42:09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5-22T08:42:25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5-22T08:43:30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8:44:42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8:44:48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8:45:10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2T08:45:20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0 horas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2T08:46:36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0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8:46:42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8:48:37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8:48:51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8:50:24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8:50:28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6" table:style-name="ce12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4-05-22T08:53:51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8:55:30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8:56:55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8:57:45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8:58:47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8:58:50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8:59:30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9:04:42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9:08:47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9:10:17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9:10:22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9:10:53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5-22T09:12:56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9:15:35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2" table:style-name="ce12">
            <text:p>2</text:p>
          </table:table-cell>
          <table:table-cell table:number-columns-repeated="16370"/>
        </table:table-row>
        <table:table-row table:style-name="ro1">
          <table:table-cell office:value-type="date" office:date-value="2024-05-22T09:20:23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2T09:21:16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9:21:38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9:35:14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9:35:54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9:36:13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9:37:41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9:38:22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9:41:01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9:44:15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9:46:45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5-22T09:46:57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5-22T09:47:31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9:49:33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9:53:04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9:55:19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09:58:54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0:01:47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0:04:36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0:04:50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6" table:style-name="ce12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4-05-22T10:14:26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0:16:56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7" table:style-name="ce12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5-22T10:19:11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2T10:20:03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0:21:01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2T10:25:07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0:27:55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0:29:00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0:32:20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0:32:35" table:style-name="ce11">
            <text:p>22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0:35:18" table:style-name="ce11">
            <text:p>22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0:37:18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0:39:54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0:41:25" table:style-name="ce11">
            <text:p>22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0:44:22" table:style-name="ce11">
            <text:p>22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0:45:17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0:46:45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0:48:52" table:style-name="ce11">
            <text:p>22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0 horas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0:50:59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0:52:09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0:53:53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0:54:27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1:03:42" table:style-name="ce11">
            <text:p>22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1:09:46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1:25:21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0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1:25:31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1:26:40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1:26:46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1:28:02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1:37:35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5-22T11:41:25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1:42:31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3" table:style-name="ce12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4-05-22T11:42:57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1:43:23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1:50:02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1:51:09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5" table:style-name="ce12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05-22T12:00:14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2:02:35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2:07:14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2:14:46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2:17:17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2:23:51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7" table:style-name="ce12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5-22T12:29:05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2T12:31:47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2:32:15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2T12:45:44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2:48:27" table:style-name="ce11">
            <text:p>22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2:53:33" table:style-name="ce11">
            <text:p>22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2:57:25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3:04:54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3:27:05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2T13:27:46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3:32:23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3:35:11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3:50:10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0 horas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2T13:55:06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4:06:21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2T14:07:47" table:style-name="ce11">
            <text:p>22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4:10:57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4:28:59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4:30:50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2T14:31:13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4:34:32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4:40:32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4:41:22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4:44:06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4:47:16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4:52:49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4:53:19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0 horas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4:53:29" table:style-name="ce11">
            <text:p>22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4:55:44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0 horas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4:56:44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5:02:49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5-22T15:09:15" table:style-name="ce11">
            <text:p>22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5:11:24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5:12:41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5:16:25" table:style-name="ce11">
            <text:p>22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5:18:14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5:25:55" table:style-name="ce11">
            <text:p>22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5:27:46" table:style-name="ce11">
            <text:p>22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5:28:34" table:style-name="ce11">
            <text:p>22/5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5:46:30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7" table:style-name="ce12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5-22T15:49:09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5-22T15:52:02" table:style-name="ce11">
            <text:p>22/5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1:58:53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0T11:59:12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2:00:05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2:00:09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2:00:22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6-20T12:00:43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2:02:22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0T12:04:08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2:04:45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2:04:52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7" table:style-name="ce12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6-20T12:05:47" table:style-name="ce11">
            <text:p>20/6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0T12:06:16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2:09:01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7" table:style-name="ce12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6-20T12:12:15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2:15:19" table:style-name="ce11">
            <text:p>20/6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2:16:09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0T12:21:23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6-20T12:24:59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2:26:13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2:27:57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2:28:51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2:32:49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2:32:51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2:34:15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2:36:12" table:style-name="ce11">
            <text:p>20/6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2:37:49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6" table:style-name="ce12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4-06-20T12:38:25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2:38:55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2:39:21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2:41:54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0T12:44:53" table:style-name="ce11">
            <text:p>20/6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2:48:11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0T12:50:11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2:51:47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2:52:43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2:59:32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6-20T13:00:24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0T13:01:37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3:02:20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3:04:42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0T13:06:26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3:09:18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0T13:11:02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3:12:11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3:12:26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6" table:style-name="ce12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4-06-20T13:12:43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3:15:02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3:15:48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3:16:11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3:17:59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0T13:20:33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3:22:55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6-20T13:24:28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3:26:22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3:26:49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7" table:style-name="ce12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6-20T13:32:34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3:33:03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3:36:47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3:39:00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0T13:46:24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3" table:style-name="ce12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4-06-20T13:47:35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0T13:50:07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3:51:03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3:52:03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6-20T13:52:20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3:52:59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4:02:30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4:09:59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4:16:03" table:style-name="ce11">
            <text:p>20/6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4:18:39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6-20T14:21:37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0T14:24:30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4:26:01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4:26:22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4:27:58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4:28:38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6" table:style-name="ce12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4-06-20T14:29:59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4:34:49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4:35:50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4:42:42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7" table:style-name="ce12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6-20T14:42:50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4:46:31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0T14:46:38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4:50:58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4:52:08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0T14:55:51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4:57:01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4:57:46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5:00:12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5:00:51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0T15:07:09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5:08:10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5:08:24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5:09:00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0T15:10:28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5:10:42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5:15:00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5:15:23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5:16:09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5:16:26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5:16:54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5:19:59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5" table:style-name="ce12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06-20T15:23:46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5:25:19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5:25:30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5:26:00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5:26:31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5" table:style-name="ce12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06-20T15:27:22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5:31:00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5:32:40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5:32:52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0T15:35:13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5:35:44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5:38:08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5:45:25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5:47:54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5:49:17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5:50:24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5:50:41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0T15:53:19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6:00:28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6:04:41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6:12:03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6-20T16:12:11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6-20T16:15:07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6:15:53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6:18:36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6:19:33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7" table:style-name="ce12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6-20T16:23:11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0T16:25:51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7" table:style-name="ce12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6-20T16:26:45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6:28:36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0T16:30:09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6:30:53" table:style-name="ce11">
            <text:p>20/6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6:32:01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6:34:01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6:35:34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0T16:36:22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6:39:41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6:40:53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6:42:45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6:45:35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0T16:46:17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0T16:49:56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6-20T16:50:24" table:style-name="ce11">
            <text:p>20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7:03:54" table:style-name="ce11">
            <text:p>21/6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8:28:00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1T08:28:45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8:30:17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1T08:32:39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Regular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6" table:style-name="ce12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4-06-21T08:35:03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8:38:42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8:39:23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6-21T08:44:09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 table:style-name="ce2"/>
        </table:table-row>
        <table:table-row table:style-name="ro1">
          <table:table-cell office:value-type="date" office:date-value="2024-06-21T08:44:12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6-21T08:45:31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8:47:48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8:47:59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8:50:12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8:56:21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8:58:04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8:58:44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8:59:55" table:style-name="ce11">
            <text:p>21/6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9:03:51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9:08:17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9:08:19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6-21T09:08:44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1T09:09:42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1T09:10:53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1T09:12:06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9:15:04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9:19:34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9:21:44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6-21T09:21:50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9:23:05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9:28:51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9:28:59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9:31:31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9:36:17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" table:style-name="ce12">
            <text:p>1</text:p>
          </table:table-cell>
          <table:table-cell table:number-columns-repeated="16370"/>
        </table:table-row>
        <table:table-row table:style-name="ro1">
          <table:table-cell office:value-type="date" office:date-value="2024-06-21T09:36:30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1T09:37:51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9:44:09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6-21T09:45:56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9:46:05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9:47:24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9:49:46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9:52:22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9:52:51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9:58:52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09:59:04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1T09:59:56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0:02:22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0:10:35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0:11:00" table:style-name="ce11">
            <text:p>21/6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0:13:47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0:16:09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0:16:28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5" table:style-name="ce12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06-21T10:17:13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0:19:46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0:23:14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0:27:12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0:27:24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0:27:29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6" table:style-name="ce12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4-06-21T10:27:35" table:style-name="ce11">
            <text:p>21/6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0:28:53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1T10:29:44" table:style-name="ce11">
            <text:p>21/6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0:32:23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0:36:42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0:36:55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1T10:38:01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0:39:32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0:46:18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0:47:34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0:48:00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0:50:10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1T10:53:41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0:55:32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0:55:54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1T10:56:39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0:58:36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1:00:52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1:05:33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1:11:53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1:12:19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" table:style-name="ce12">
            <text:p>1</text:p>
          </table:table-cell>
          <table:table-cell table:number-columns-repeated="16370"/>
        </table:table-row>
        <table:table-row table:style-name="ro1">
          <table:table-cell office:value-type="date" office:date-value="2024-06-21T11:13:32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1:13:39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1:17:48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1:18:06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1:18:38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1:18:40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1:24:30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1:29:22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1:30:38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1:34:00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1:36:53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1:38:31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6-21T11:39:39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1:40:50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1:44:22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1:48:22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1T11:53:43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1:59:56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2:04:20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2:05:03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2:06:03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2:08:23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2:11:35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2:12:02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2:22:17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2:24:06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2:26:09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2:26:13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2:33:25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7" table:style-name="ce12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6-21T12:34:27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2:36:23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2:39:03" table:style-name="ce11">
            <text:p>21/6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1T12:39:33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2:41:04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2:41:17" table:style-name="ce11">
            <text:p>21/6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1T12:43:35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2:44:31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2:49:01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2:52:29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2:55:03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1T12:57:11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3:00:31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3:02:37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3:06:21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3:10:58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3:13:55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3:19:35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1T13:19:44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3:20:00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3:23:22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3:26:02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3:28:12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6-21T13:28:20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3:29:50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1T13:39:33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1T13:43:53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3:51:11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3:52:14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3:54:44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4:02:56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4:03:47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4:05:26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4:11:13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4:14:11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1T14:19:54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1T14:20:03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4:27:26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4:29:40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D$ 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1T14:32:59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4:34:40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4:34:45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4:44:00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4:45:44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1T14:51:22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4:54:45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1T14:56:52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5:02:17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5:05:54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5:19:28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5:41:17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5:41:50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101.00 a RD$ 2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5:43:44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5:47:48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5:47:54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al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500.00 o Más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5:49:40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401.00 a RD$ 5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5:51:29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5:52:19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 a 3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5:58:00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 a 2 hora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301.00 a RD$400.0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6:04:34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 horas o Más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201.00 a RD$ 300.00</text:p>
          </table:table-cell>
          <table:table-cell office:value-type="float" office:value="5" table:style-name="ce12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06-21T16:04:43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1" table:style-name="ce12">
            <text:p>1</text:p>
          </table:table-cell>
          <table:table-cell table:number-columns-repeated="16370"/>
        </table:table-row>
        <table:table-row table:style-name="ro1">
          <table:table-cell office:value-type="date" office:date-value="2024-06-21T16:12:04" table:style-name="ce11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12">
            <text:p>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Muy Bue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0 a 1 hor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RD$ 0.00 a RD$ 100.00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1T16:12:43" table:style-name="ce5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6:12:48" table:style-name="ce5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6:15:48" table:style-name="ce5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6:22:10" table:style-name="ce5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1T16:23:14" table:style-name="ce5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1T16:32:05" table:style-name="ce5">
            <text:p>21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401.00 a RD$ 5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8:01:15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Mal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401.00 a RD$ 5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8:08:12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8:13:36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8:18:26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4T08:18:38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8:20:06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8:26:03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8:26:39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8:29:08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7" table:style-name="ce4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6-24T08:29:35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8:34:09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8:36:05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8:42:58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6-24T08:44:44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0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8:45:27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8:47:27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8:48:20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4T08:49:40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8:50:02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8:50:40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8:55:49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8:56:12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al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7" table:style-name="ce4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6-24T09:05:14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4T09:15:00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9:19:46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9:25:03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9:28:14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al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9:28:49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9:31:34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9:38:04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9:44:44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6" table:style-name="ce4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4-06-24T09:46:45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0 hora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D$ 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9:46:46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4T09:49:20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9:50:39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401.00 a RD$ 5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9:50:58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9:52:19" table:style-name="ce5">
            <text:p>24/6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401.00 a RD$ 500.00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6-24T09:53:15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9:58:09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09:59:36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6-24T10:05:06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6-24T10:15:16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0:20:21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0:20:56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4T10:29:01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Regular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6-24T10:32:21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4T10:34:48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0:35:03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0:47:33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0:55:18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0:59:26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1:02:16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1:02:48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Regular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1:07:26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4T11:13:46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1:14:05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1:19:10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1:24:45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1:26:27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1:29:12" table:style-name="ce5">
            <text:p>24/6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1:34:55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1:35:34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1:37:03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1:43:36" table:style-name="ce5">
            <text:p>24/6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1:45:53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4T11:59:13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2:14:22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2:29:18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6-24T12:33:35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2:35:28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2:41:52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3:02:20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6-24T13:18:59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3:33:15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5" table:style-name="ce4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06-24T14:01:22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4:08:29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7" table:style-name="ce4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6-24T14:10:37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4:14:14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4:16:04" table:style-name="ce5">
            <text:p>24/6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Regular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4:38:24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4:42:34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4:55:23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4:56:15" table:style-name="ce5">
            <text:p>24/6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6:13:18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6:18:42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6:20:43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6-24T16:35:21" table:style-name="ce5">
            <text:p>24/6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3-26T10:08:32" table:style-name="ce5">
            <text:p>26/3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4-03-26T10:10:36" table:style-name="ce5">
            <text:p>26/3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4-03-26T10:11:01" table:style-name="ce5">
            <text:p>26/3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4-03-26T10:16:56" table:style-name="ce5">
            <text:p>26/3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401.00 a RD$ 500.0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4-03-26T10:20:24" table:style-name="ce5">
            <text:p>26/3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401.00 a RD$ 500.0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4-03-26T10:22:04" table:style-name="ce5">
            <text:p>26/3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4-03-26T10:23:23" table:style-name="ce5">
            <text:p>26/3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4-03-26T10:23:54" table:style-name="ce5">
            <text:p>26/3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Regular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Regular</text:p>
          </table:table-cell>
          <table:table-cell office:value-type="string" table:style-name="ce4">
            <text:p>Regular</text:p>
          </table:table-cell>
          <table:table-cell office:value-type="string" table:style-name="ce4">
            <text:p>Regular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0:27:43" table:style-name="ce5">
            <text:p>26/3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0:27:53" table:style-name="ce5">
            <text:p>26/3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0 hora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3-26T10:32:33" table:style-name="ce5">
            <text:p>26/3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0:35:22" table:style-name="ce5">
            <text:p>26/3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10:38:31" table:style-name="ce5">
            <text:p>26/3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10:44:30" table:style-name="ce5">
            <text:p>26/3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6T10:45:48" table:style-name="ce5">
            <text:p>26/3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10:51:40" table:style-name="ce5">
            <text:p>26/3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Regular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0:52:25" table:style-name="ce5">
            <text:p>26/3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6T10:55:57" table:style-name="ce5">
            <text:p>26/3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0:56:35" table:style-name="ce5">
            <text:p>26/3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6T11:27:08" table:style-name="ce5">
            <text:p>26/3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1:44:36" table:style-name="ce5">
            <text:p>26/3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0 hora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3-26T11:53:00" table:style-name="ce5">
            <text:p>26/3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2:02:55" table:style-name="ce5">
            <text:p>26/3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2:45:26" table:style-name="ce5">
            <text:p>26/3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13:20:22" table:style-name="ce5">
            <text:p>26/3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3:34:01" table:style-name="ce5">
            <text:p>26/3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3:54:20" table:style-name="ce5">
            <text:p>26/3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4:07:38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4:21:58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4:22:01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3 horas o Má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4:24:55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14:34:47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 a 3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4:38:16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3 horas o Má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5:02:24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5:14:24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15:18:06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5:24:41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15:36:16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15:59:19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5:59:19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3 horas o Má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6:04:52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6:10:00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6:10:41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6:11:50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6:37:38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16:47:58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3 horas o Má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7T08:08:09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7T08:12:00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7T08:14:07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7T08:25:26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3 horas o Má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7T08:32:17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3 horas o Má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7T08:33:08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 a 3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7T08:34:02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7T08:34:13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 a 3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7T08:37:37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7T08:39:45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 a 3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7T08:52:25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7T09:00:53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 a 3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7T09:08:51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7T09:15:21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 a 3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7T09:40:55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7T09:55:32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al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7T10:01:10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7T10:26:30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3 horas o Má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7T10:40:17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7T11:01:29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7T11:42:45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3 horas o Má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7T11:48:24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table:number-columns-repeated="16371"/>
        </table:table-row>
        <table:table-row table:number-rows-repeated="1047299" table:style-name="ro1">
          <table:table-cell table:number-columns-repeated="16384"/>
        </table:table-row>
      </table:table>
      <table:database-ranges>
        <table:database-range table:target-range-address="Encuesta_de_Satisfacción.A1:Encuesta_de_Satisfacción.N12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Sans Serif" svg:font-family="&quot;Microsoft Sans Serif&quot;"/>
    <style:font-face style:name="Roboto" svg:font-family="Roboto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_50_0_37__32_-_32_Accent5_32_2" style:display-name="20% - Accent5 2" style:family="table-cell" style:data-style-name="N0">
      <style:table-cell-properties fo:background-color="#DDEBF7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4_0_37__32_-_32_Accent6_32_2" style:display-name="60% - Accent6 2" style:family="table-cell" style:data-style-name="N0">
      <style:table-cell-properties fo:background-color="#A9D08E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5_32_3" style:display-name="Accent5 3" style:family="table-cell" style:data-style-name="N0">
      <style:table-cell-properties fo:background-color="#5B9BD5"/>
      <style:text-properties fo:color="#FFFFFF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mma_32_2" style:display-name="Comma 2" style:family="table-cell" style:data-style-name="N35"/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>Crislin Nuñez</meta:initial-creator>
    <dc:creator>Bibian Miguelina Cuevas Fontanillas</dc:creator>
    <meta:creation-date>2022-02-22T00:28:52Z</meta:creation-date>
    <dc:date>2024-08-13T13:09:37Z</dc:date>
  </office:meta>
</office:document-meta>
</file>