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Sans Serif" svg:font-family="&quot;Microsoft Sans Serif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_201_nfasis5" style:data-style-name="N36">
      <style:table-cell-properties fo:background-color="#1F4E78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" style:family="table-cell" style:parent-style-name="_201_nfasis5" style:data-style-name="N0">
      <style:table-cell-properties fo:background-color="#1F4E78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4" style:family="table-cell" style:parent-style-name="_201_nfasis5" style:data-style-name="N0">
      <style:table-cell-properties style:vertical-align="automatic" fo:background-color="#1F4E78" style:repeat-content="false"/>
      <style:paragraph-properties fo:text-align="center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5" style:family="table-cell" style:parent-style-name="_201_nfasis5" style:data-style-name="N0">
      <style:table-cell-properties style:vertical-align="automatic" fo:background-color="#1F4E78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3" style:data-style-name="N19">
      <style:table-cell-properties style:vertical-align="automatic" fo:background-color="transparent"/>
      <style:text-properties style:font-name="Roboto" style:font-name-asian="Roboto" style:font-name-complex="Roboto" fo:font-size="10pt" style:font-size-asian="10pt" style:font-size-complex="10pt"/>
    </style:style>
    <style:style style:name="ce8" style:family="table-cell" style:parent-style-name="Default" style:data-style-name="N0">
      <style:text-properties style:font-name="Roboto" style:font-name-asian="Roboto" style:font-name-complex="Roboto" fo:font-size="10pt" style:font-size-asian="10pt" style:font-size-complex="10pt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style:font-name="Roboto" style:font-name-asian="Roboto" style:font-name-complex="Roboto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9">
      <style:text-properties style:font-name="Roboto" style:font-name-asian="Roboto" style:font-name-complex="Roboto" fo:font-size="10pt" style:font-size-asian="10pt" style:font-size-complex="10pt"/>
    </style:style>
    <style:style style:name="ce12" style:family="table-cell" style:parent-style-name="Normal_32_2" style:data-style-name="N1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9685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8.001cm" style:use-optimal-column-width="true"/>
    </style:style>
    <style:style style:name="co4" style:family="table-column">
      <style:table-column-properties fo:break-before="auto" style:column-width="5.35516666666667cm" style:use-optimal-column-width="true"/>
    </style:style>
    <style:style style:name="co5" style:family="table-column">
      <style:table-column-properties fo:break-before="auto" style:column-width="6.604cm" style:use-optimal-column-width="true"/>
    </style:style>
    <style:style style:name="co6" style:family="table-column">
      <style:table-column-properties fo:break-before="auto" style:column-width="8.8265cm" style:use-optimal-column-width="true"/>
    </style:style>
    <style:style style:name="co7" style:family="table-column">
      <style:table-column-properties fo:break-before="auto" style:column-width="8.128cm" style:use-optimal-column-width="true"/>
    </style:style>
    <style:style style:name="co8" style:family="table-column">
      <style:table-column-properties fo:break-before="auto" style:column-width="10.287cm" style:use-optimal-column-width="true"/>
    </style:style>
    <style:style style:name="co9" style:family="table-column">
      <style:table-column-properties fo:break-before="auto" style:column-width="9.24983333333333cm" style:use-optimal-column-width="true"/>
    </style:style>
    <style:style style:name="co10" style:family="table-column">
      <style:table-column-properties fo:break-before="auto" style:column-width="7.112cm" style:use-optimal-column-width="true"/>
    </style:style>
    <style:style style:name="co11" style:family="table-column">
      <style:table-column-properties fo:break-before="auto" style:column-width="4.572cm" style:use-optimal-column-width="true"/>
    </style:style>
    <style:style style:name="co12" style:family="table-column">
      <style:table-column-properties fo:break-before="auto" style:column-width="6.1595cm" style:use-optimal-column-width="true"/>
    </style:style>
    <style:style style:name="co13" style:family="table-column">
      <style:table-column-properties fo:break-before="auto" style:column-width="4.6355cm" style:use-optimal-column-width="true"/>
    </style:style>
    <style:style style:name="co14" style:family="table-column">
      <style:table-column-properties fo:break-before="auto" style:column-width="14.605cm" style:use-optimal-column-width="true"/>
    </style:style>
    <style:style style:name="co15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uesta_de_Satisfacción" table:style-name="ta1">
        <table:table-column table:style-name="co1" table:default-cell-style-name="ce1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6370" table:default-cell-style-name="ce6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Línea de atención ciudadana</text:p>
          </table:table-cell>
          <table:table-cell office:value-type="string" table:style-name="ce3">
            <text:p>¿Como usted califica el "Tiempo de Respuesta"?</text:p>
          </table:table-cell>
          <table:table-cell office:value-type="string" table:style-name="ce3">
            <text:p>¿Cómo califica la "Cortesía"?</text:p>
          </table:table-cell>
          <table:table-cell office:value-type="string" table:style-name="ce3">
            <text:p>¿Cómo califica la "Profesionalidad"?</text:p>
          </table:table-cell>
          <table:table-cell office:value-type="string" table:style-name="ce3">
            <text:p>¿Cómo califica la "Solución a su Requerimiento"?</text:p>
          </table:table-cell>
          <table:table-cell office:value-type="string" table:style-name="ce3">
            <text:p>¿Cómo evalúa el servicio en sentido general?</text:p>
          </table:table-cell>
          <table:table-cell office:value-type="string" table:style-name="ce3">
            <text:p>¿Cómo califica la "Accesibilidad" para obtener el servicio?</text:p>
          </table:table-cell>
          <table:table-cell office:value-type="string" table:style-name="ce3">
            <text:p>¿Cómo califica la "Fiabilidad" del <text:s/>servicio ofrecido?</text:p>
          </table:table-cell>
          <table:table-cell office:value-type="string" table:style-name="ce4">
            <text:p>Ahorró tiempo al utilizar el servicio?</text:p>
          </table:table-cell>
          <table:table-cell office:value-type="string" table:style-name="ce5">
            <text:p>Qué TIEMPO se ahorró?</text:p>
          </table:table-cell>
          <table:table-cell office:value-type="string" table:style-name="ce4">
            <text:p>Ahorró dinero al utilizar el servicio?</text:p>
          </table:table-cell>
          <table:table-cell office:value-type="string" table:style-name="ce5">
            <text:p>Cuánto DINERO se ahorró?</text:p>
          </table:table-cell>
          <table:table-cell office:value-type="string" table:style-name="ce5">
            <text:p>¿Qué tan probable es que recomiende la línea *462/311 a un familiar, amigo o colega?</text:p>
          </table:table-cell>
          <table:table-cell table:number-columns-repeated="16370"/>
        </table:table-row>
        <table:table-row table:style-name="ro1">
          <table:table-cell office:value-type="date" office:date-value="2024-07-22T11:05:37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06:16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06:32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06:39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1:06:58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1:08:14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08:55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12:5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12:57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14:21" table:style-name="ce7">
            <text:p>22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15:5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1:17:18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7" table:style-name="ce9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7-22T11:18:11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1:20:04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20:56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21:47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23:35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25:39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26:45" table:style-name="ce7">
            <text:p>22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27:48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1:28:06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29:5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1:30:12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1:31:56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33:03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35:07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35:12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35:18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1:35:46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1:36:41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1:36:42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41:17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47:1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1:47:15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1:47:53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1:47:54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50:27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56:11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1:57:07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00:56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03:44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06:14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2:07:25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07:55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09:15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2:11:26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11:3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14:26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14:58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15:02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16:35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17:11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2:17:24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19:05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21:4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2:22:06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23:07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23:36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2:24:11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28:55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29:06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37:49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39:37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40:17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45:4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47:0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51:3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2:55:41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02:23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3:12:16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19:16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23:42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26:29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35:02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35:4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44:21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45:14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45:4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47:11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48:09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55:03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3:58:2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00:41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04:00" table:style-name="ce7">
            <text:p>22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07:4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09:29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4:13:29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4:13:32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4:16:32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17:31" table:style-name="ce7">
            <text:p>22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21:2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22:32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24:18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4:24:58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4:28:07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4:30:3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4:31:3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31:55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36:55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37:42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39:05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45:0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45:5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49:14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51:54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52:47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4:53:56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55:04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57:55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58:24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01:54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5:04:02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07:06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07:3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12:37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15:27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15:42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5:26:58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29:08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31:58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35:14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5:39:27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41:34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4-07-22T15:41:54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51:54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5:53:45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5:55:36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6:00:33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6:02:43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6:03:45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6:05:50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6:13:06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6:22:16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6:30:23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6:35:13" table:style-name="ce7">
            <text:p>22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7:17:00" table:style-name="ce7">
            <text:p>23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00:47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11:10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12:46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14:25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15:2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17:4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20:29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3T08:23:00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23:3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24:39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08:24:4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26:02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28:35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6" table:style-name="ce9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7-23T08:30:11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34:2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35:0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39:16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41:20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41:28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44:2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44:5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45:32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45:4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46:2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48:2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48:39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08:50:50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51:25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08:51:37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52:3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53:27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55:40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56:01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00:1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01:16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3T09:02:56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05:41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07:40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10:09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16:57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17:0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17:0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17:52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25:19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26:11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28:36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29:10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30:55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32:18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41:2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42:0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42:4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44:36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45:37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47:43" table:style-name="ce7">
            <text:p>23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51:1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59:49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00:09" table:style-name="ce7">
            <text:p>23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0:00:22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0:04:09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10:36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10:57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12:10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3T10:22:52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0:27:26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31:11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31:50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33:29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36:38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38:2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39:47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40:0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41:41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43:50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44:5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46:52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50:15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51:5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53:25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54:59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56:15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56:5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57:12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10:36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13:33" table:style-name="ce7">
            <text:p>23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13:57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14:07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15:01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16:08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16:5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1:24:17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29:46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34:30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37:50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1:44:31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47:58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54:46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2:09:2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2:11:18" table:style-name="ce7">
            <text:p>23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2:19:5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2:22:17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2:28:30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2:38:09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3T12:39:34" table:style-name="ce7">
            <text:p>23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2:49:06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2:56:41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2:58:3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06:27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09:00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3:10:3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12:29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12:5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14:46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16:19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18:25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18:37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3T13:24:4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3:26:01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28:34" table:style-name="ce7">
            <text:p>23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35:15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42:0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49:38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54:2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54:3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55:10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3:57:06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4:02:5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4:02:56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4:06:26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4:07:06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4:22:09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4:43:4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4:52:5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3T14:53:1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01:00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3T15:03:57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04:47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5:04:59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05:38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3T15:10:42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13:2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16:47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23:48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26:1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27:48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3T15:32:39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5:35:27" table:style-name="ce7">
            <text:p>23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39:2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47:29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50:31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5:56:51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5:58:12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6:05:00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6:06:17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6:06:28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6:07:56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6:11:21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5" table:style-name="ce9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7-23T16:11:27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6:23:41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6:24:03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6:45:04" table:style-name="ce7">
            <text:p>23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7:07:32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5" table:style-name="ce9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7-24T08:01:57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8:03:07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8:10:48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8:13:00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08:26:38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8:30:03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8:35:09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8:44:29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8:47:20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01:31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03:15" table:style-name="ce7">
            <text:p>24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13:43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22:42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09:24:09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25:07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28:09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35:31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37:43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39:26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41:39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44:08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4" table:style-name="ce9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4-07-24T09:45:55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49:38" table:style-name="ce7">
            <text:p>24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52:48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54:37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56:01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57:29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09:58:15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58:58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4T10:01:44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04:06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04:22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07:38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0:09:44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10:46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12:42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13:10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13:40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14:35" table:style-name="ce7">
            <text:p>24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15:08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16:10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16:36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4T10:17:02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20:48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21:54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22:45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0:24:31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33:51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34:09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34:49" table:style-name="ce7">
            <text:p>24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0:39:41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41:39" table:style-name="ce7">
            <text:p>24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50:06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0:54:04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57:07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57:36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1:07:47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1:10:31" table:style-name="ce7">
            <text:p>24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1:13:36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1:19:24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1:19:27" table:style-name="ce7">
            <text:p>24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1:25:07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1:26:30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1:26:54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1:56:54" table:style-name="ce7">
            <text:p>24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2:16:39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2:16:52" table:style-name="ce7">
            <text:p>24/7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2:18:16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4T12:45:17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4T12:46:59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2:55:28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2:58:10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4T12:58:36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3:04:37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3:07:47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3:07:56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3:22:59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3:44:19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3:46:02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3:46:37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3:52:27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00:40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4:09:35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4:09:36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10:30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10:50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12:15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12:31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12:54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14:03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14:17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16:54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4:18:35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23:22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27:59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31:35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36:19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37:16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4T14:39:02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4T14:40:08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41:24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44:31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48:57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52:15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11:58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25:32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32:57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39:40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40:33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43:43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44:50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46:12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4T15:50:08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53:03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54:17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59:12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7" table:style-name="ce9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7-24T16:00:20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6:15:03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6:21:10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6:21:16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6" table:style-name="ce9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7-24T16:29:35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6:51:29" table:style-name="ce7">
            <text:p>24/7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2:55:4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2:56:2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2:57:4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02:22" table:style-name="ce7">
            <text:p>20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2:59:1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2:56:4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2:58:32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2:59:5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2:56:2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09:40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2:58:40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09:1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6" table:style-name="ce9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8-20T12:59:1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14:10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12:2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15:59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17:4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08:59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11:2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22:1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23:25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26:40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26:3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32:22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11:42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15:5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34:56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26:45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24:0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33:5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33:32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01:1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36:00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15:3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36:2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44:0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41:3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43:36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6" table:style-name="ce9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8-20T13:41:4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43:1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42:3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2:57:29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0T13:48:0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39:49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48:02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2:56:4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50:09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37:0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09:45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52:5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0T13:56:5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0T13:57:32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57:1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51:12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00:0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01:0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03:0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57:5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06:2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50:00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05:4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05:36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05:12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04:2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7" table:style-name="ce9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8-20T14:02:2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20:4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00:48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04:57" table:style-name="ce7">
            <text:p>20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12:2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10:15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09:08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10:28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15:2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12:29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12:16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07:10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16:52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2:08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22:32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0:40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19:5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0:1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05:1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1:5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8:0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3:19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7:26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6:50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7:00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34:08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35:1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35:2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36:19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39:05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35:2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16:39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59:3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1:52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56:19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17:3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44:28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16:1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33:1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44:3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48:2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2:19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39:4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34:20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50:32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50:1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55:18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53:5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14:12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51:50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49:00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48:29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58:10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47:45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59:4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0T15:02:2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07:19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15:38" table:style-name="ce7">
            <text:p>20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01:1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11:2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0T14:55:4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18:29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5:15:5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5:25:48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18:2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53:1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44:06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09:15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48:26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10:28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54:26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6" table:style-name="ce9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8-20T14:54:19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58:45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41:0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5:32:10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36:35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30:1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45:50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45:46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44:3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56:5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36:25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31:28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5" table:style-name="ce9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8-20T15:03:1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03:06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49:52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6:14:1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59:1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47:1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06:1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24:18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23:50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5:31:50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19:02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7" table:style-name="ce9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8-20T16:29:13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59:46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6:25:56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00:5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37:09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6:24:46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29:38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06:59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48:3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39:24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07:37:22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30:51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35:49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08:42:03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08:42:41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37:46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36:36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50:14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11:31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50:28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51:59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35:16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59:01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55:54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29:38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56:49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02:11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53:28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03:13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1T09:01:18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39:09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07:06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10:44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08:46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07:50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13:45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09:07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09:00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19:04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15:34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10:05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49:10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10:39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26:43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22:20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32:51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7:58:36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34:09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7:58:39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7" table:style-name="ce9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8-21T09:36:44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33:43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25:32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00:55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38:24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09:36:27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07:20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29:30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40:25" table:style-name="ce7">
            <text:p>21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53:20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09:49:03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09:43:59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46:04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53:44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41:10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05:15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44:16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51:03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09:19:36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0:39:33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1T09:00:50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59:11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0:07:02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0:46:32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0:44:24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0:53:48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0:57:11" table:style-name="ce7">
            <text:p>21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0:58:14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0:55:24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0:59:55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7:57:49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0:51:52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08:57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1:04:20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1T11:06:06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08:26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7" table:style-name="ce9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8-21T10:58:31" table:style-name="ce7">
            <text:p>21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1:09:45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19:21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20:35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1:26:19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29:28" table:style-name="ce7">
            <text:p>21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15:39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35:40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1:10:54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31:01" table:style-name="ce7">
            <text:p>21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48:39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47:30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21:22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2:26:25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2:06:25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17:15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0:08:25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2:17:33" table:style-name="ce7">
            <text:p>21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2:41:21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2:35:01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2:58:38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3:03:54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42:55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3:05:35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2:44:28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44:21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41:58" table:style-name="ce7">
            <text:p>21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3:11:06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3:35:38" table:style-name="ce7">
            <text:p>21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2:25:30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3:54:50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44:08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28:13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41:34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3:13:17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3:51:22" table:style-name="ce7">
            <text:p>21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3:54:38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4:30:21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4:30:44" table:style-name="ce7">
            <text:p>21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3:10:54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4:42:19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2:56:05" table:style-name="ce7">
            <text:p>21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4:28:32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4:41:02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5:25:29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2:30:20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5:37:55" table:style-name="ce7">
            <text:p>21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3:18:29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5:29:23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5:53:28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4:34:13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3:57:18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5:08:32" table:style-name="ce7">
            <text:p>21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5:33:17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42:19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5:40:29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3:18:34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7" table:style-name="ce9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8-21T14:52:07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3:58:54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6:00:22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6:38:32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32:37" table:style-name="ce7">
            <text:p>20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14:15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13:00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08:15:20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19:42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38:14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6:46:11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39:37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6:53:28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13:27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6:37:50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40:26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53:33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43:06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52:34" table:style-name="ce7">
            <text:p>22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54:26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55:46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48:35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5:23:00" table:style-name="ce7">
            <text:p>21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05:16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08:32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7:59:26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04:23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09:02:59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09:16:18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13:29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52:03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15:21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08:26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19:23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27:55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09:30:46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18:17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43:58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35:55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43:56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16:55" table:style-name="ce7">
            <text:p>22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09:56:59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10:51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52:40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23:05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42:30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07:38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21:55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23:17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14:11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28:25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5" table:style-name="ce9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8-22T10:25:54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25:09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03:31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38:38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32:32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2T10:27:37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22:35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19:52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2T11:30:43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1:38:49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0:24:30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01:42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40:35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1:16:00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1:46:45" table:style-name="ce7">
            <text:p>22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1:04:06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1:17:46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3:06:53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1:57:23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3:49:18" table:style-name="ce7">
            <text:p>22/8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2:17:57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3:37:04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4:16:24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4:55:49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5:04:03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5:09:33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5:11:09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14:40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5:10:39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5:21:40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4:06:55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5:34:50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5:28:53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5:09:33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5:44:40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5:33:49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5:04:58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2:56:31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6:02:19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6:09:30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6:09:27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5:30:58" table:style-name="ce7">
            <text:p>22/8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1:16:33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16:52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18:59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22:00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25:07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22:58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26:46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30:10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17:01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20:20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37:26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36:53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23:45" table:style-name="ce7">
            <text:p>23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43:06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1:46:28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50:21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16:40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57:40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55:30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3T11:41:30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22:53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11:36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05:42" table:style-name="ce7">
            <text:p>23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36:45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42:55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39:43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25:20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2:13:10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15:16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3T12:45:46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3T12:36:10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3T11:46:49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39:56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23:13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43:40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49:49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51:40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58:25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53:38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2:57:47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3:05:12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3:04:48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3:06:47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3T12:58:24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3:06:41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3:36:06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3T13:15:25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19:58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3:53:58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3:55:46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26:42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04:19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3:01:53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03:39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12:19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4:06:51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09:36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3:16:33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3:46:45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17:00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3T14:01:18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20:53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26:31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20:33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09:52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3:51:22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35:48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33:44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16:09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35:26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26:24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45:01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4:49:25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45:11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25:30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39:32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58:01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51:33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43:29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56:44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5:04:31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53:54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34:38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5:14:45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5:03:49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47:03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5:19:56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3T14:52:39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5:30:56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5:02:40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5:09:38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5:03:11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5:48:20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5:06:58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40:57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5:19:54" table:style-name="ce7">
            <text:p>23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6:27:32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6:41:59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36:23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6:47:16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6:53:39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6:49:01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07:57:06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05:57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6:30:40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24:56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23:54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7:01:59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22:11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36:23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6:20:03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08:23:53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4:50:38" table:style-name="ce7">
            <text:p>23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32:0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32:21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37:4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0:13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5:11:40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7" table:style-name="ce9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9-23T16:46:52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0:34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5:58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28:07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26:03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5" table:style-name="ce9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9-23T15:39:02" table:style-name="ce7">
            <text:p>23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3:21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2:33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38:0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7:04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6" table:style-name="ce9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9-25T08:44:0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6:17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9:16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8:38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7:07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7" table:style-name="ce9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9-25T08:57:1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00:1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02:1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50:3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7" table:style-name="ce9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9-25T09:08:2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13:0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24:43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09:04:0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5" table:style-name="ce9">
            <text:p>5</text:p>
          </table:table-cell>
          <table:table-cell table:number-columns-repeated="16370" table:style-name="ce10"/>
        </table:table-row>
        <table:table-row table:style-name="ro1">
          <table:table-cell office:value-type="date" office:date-value="2024-09-25T08:00:44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5:1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09:5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9:10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27:13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25:47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01:4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22:14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31:26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33:30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27:07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24:06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36:19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35:40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34:19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28:44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35:01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8:4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32:36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35:21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47:26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42:31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37:1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48:1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44:48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41:59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56:24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0:09:1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09:15:3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50:33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56:12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10:03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40:01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20:5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21:39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26:57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05:13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53:31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16:14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53:1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0:26:09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29:13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39:31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52:06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34:3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27:4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46:0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52:11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39:00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56:30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38:51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02:37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1:09:31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39:20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38:42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10:43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03:38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12:38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58:23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20:04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13:38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46:20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1:27:58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27:29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26:0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1:18:47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29:34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32:37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17:58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26:09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1:21:3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37:17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36:0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39:07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29:33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1:26:13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38:23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47:41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49:36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1:42:43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39:46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39:14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41:40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27:36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48:16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41:25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53:28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48:4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47:20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1:45:1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57:06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49:01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2:01:1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03:4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2:08:18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47:53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18:51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51:00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52:22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05:17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46:0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30:25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43:4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07:5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39:49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17:49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58:47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01:13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0:10:19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09:40:09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29:36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09:19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3:11:47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3:07:24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16:1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3:14:3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22:19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52:19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10:07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17:09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1:50:5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24:38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40:48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33:24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3:27:10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5" table:style-name="ce9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9-25T13:32:56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26:14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30:50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36:39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3:38:0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22:48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42:56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3:50:38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54:51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25:44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54:26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39:1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39:00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3:47:36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301.00 a RD$4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21:27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35:19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21:31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24:2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3:19:51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13:20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07:2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13:46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10:20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00:34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5" table:style-name="ce9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9-25T14:17:47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10:14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6" table:style-name="ce9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9-25T14:04:58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54:16" table:style-name="ce7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3:19:56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401.00 a RD$ 5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01:07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4:21:2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4:23:39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22:00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06:25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18:00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44:52" table:style-name="ce7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31:32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28:34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25:03" table:style-name="ce11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29:08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33:45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33:01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301.00 a RD$4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31:18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25:48" table:style-name="ce11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36:33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401.00 a RD$ 500.00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18:20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50:37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27:23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32:02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35:16" table:style-name="ce11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53:49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51:13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301.00 a RD$4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52:45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57:24" table:style-name="ce11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58:32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02:34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301.00 a RD$4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13:55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56:33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301.00 a RD$400.00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5:22:34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56:22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25:30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8" table:style-name="ce8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5:11:17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8" table:style-name="ce8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4:51:27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44:08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36:44" table:style-name="ce11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0.00 a RD$ 100.00</text:p>
          </table:table-cell>
          <table:table-cell office:value-type="float" office:value="8" table:style-name="ce8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5:51:45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04:53" table:style-name="ce11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33:24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301.00 a RD$4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45:56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201.00 a RD$ 300.00</text:p>
          </table:table-cell>
          <table:table-cell office:value-type="float" office:value="7" table:style-name="ce8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9-25T15:35:20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7" table:style-name="ce8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9-25T15:11:11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5:54:42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59:45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301.00 a RD$400.00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5:02:50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40:52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33:14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53:54" table:style-name="ce11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301.00 a RD$4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6:01:13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301.00 a RD$400.00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6:05:18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37:41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6:12:38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57:49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0.00 a RD$ 100.00</text:p>
          </table:table-cell>
          <table:table-cell office:value-type="float" office:value="8" table:style-name="ce8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6:05:37" table:style-name="ce11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RD$ 0.00</text:p>
          </table:table-cell>
          <table:table-cell office:value-type="float" office:value="7" table:style-name="ce8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9-25T15:53:40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57:37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6:05:17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28:53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301.00 a RD$400.00</text:p>
          </table:table-cell>
          <table:table-cell office:value-type="float" office:value="8" table:style-name="ce8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6:14:38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RD$ 0.00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6:13:14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301.00 a RD$4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6:15:29" table:style-name="ce11">
            <text:p>25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6:13:15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6:02:49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6:44:53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8" table:style-name="ce8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6:24:25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07:58:17" table:style-name="ce11">
            <text:p>26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08:01:14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08:19:32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500.00 o Más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6T08:05:50" table:style-name="ce11">
            <text:p>26/9/2024</text:p>
          </table:table-cell>
          <table:table-cell office:value-type="float" office:value="311" table:style-name="ce8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08:26:42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RD$ 0.00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6T08:27:30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08:27:41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09:15:26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09:25:17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6:31:47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201.00 a RD$ 300.00</text:p>
          </table:table-cell>
          <table:table-cell office:value-type="float" office:value="8" table:style-name="ce8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6T10:03:46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al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0:09:13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0:10:51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0:27:32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0:54:06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0:55:17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6T11:02:51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1:04:45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1:36:05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3:03:19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08:48:24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6T13:06:17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RD$ 0.00</text:p>
          </table:table-cell>
          <table:table-cell office:value-type="float" office:value="8" table:style-name="ce8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6T13:21:41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301.00 a RD$4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3:24:45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Regular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5:07:13" table:style-name="ce11">
            <text:p>25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4:28:21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4:00:42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8" table:style-name="ce8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6T11:37:52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4:45:13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4:46:53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101.00 a RD$ 200.00</text:p>
          </table:table-cell>
          <table:table-cell office:value-type="float" office:value="8" table:style-name="ce8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6T13:49:59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RD$ 0.00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6T14:50:48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5:02:49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5:08:24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201.00 a RD$ 300.00</text:p>
          </table:table-cell>
          <table:table-cell office:value-type="float" office:value="8" table:style-name="ce8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6T15:22:21" table:style-name="ce11">
            <text:p>26/9/2024</text:p>
          </table:table-cell>
          <table:table-cell office:value-type="string" table:style-name="ce8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number-rows-repeated="1047367" table:style-name="ro1">
          <table:table-cell table:number-columns-repeated="16384"/>
        </table:table-row>
      </table:table>
      <table:database-ranges>
        <table:database-range table:target-range-address="Encuesta_de_Satisfacción.A1:Encuesta_de_Satisfacción.N12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Sans Serif" svg:font-family="&quot;Microsoft Sans Serif&quot;"/>
    <style:font-face style:name="Roboto" svg:font-family="Roboto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5_32_2" style:display-name="20% - Accent5 2" style:family="table-cell" style:data-style-name="N0">
      <style:table-cell-properties fo:background-color="#DDEBF7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_32_2" style:display-name="Comma 2" style:family="table-cell" style:data-style-name="N37"/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Crislin Nuñez</meta:initial-creator>
    <dc:creator>Bibian Miguelina Cuevas Fontanillas</dc:creator>
    <meta:creation-date>2022-02-22T00:28:52Z</meta:creation-date>
    <dc:date>2024-10-16T15:49:43Z</dc:date>
  </office:meta>
</office:document-meta>
</file>