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Sans Serif" svg:font-family="&quot;Microsoft Sans Serif&quot;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1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Accent5_32_3" style:data-style-name="N19">
      <style:table-cell-properties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5" style:family="table-cell" style:parent-style-name="Accent5_32_3" style:data-style-name="N36">
      <style:table-cell-properties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6" style:family="table-cell" style:parent-style-name="Accent5_32_3" style:data-style-name="N0">
      <style:table-cell-properties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7" style:family="table-cell" style:parent-style-name="Accent5_32_3" style:data-style-name="N0">
      <style:table-cell-properties style:vertical-align="automatic" fo:background-color="#203764" style:repeat-content="false"/>
      <style:paragraph-properties fo:text-align="center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8" style:family="table-cell" style:parent-style-name="Accent5_32_3" style:data-style-name="N0">
      <style:table-cell-properties style:vertical-align="automatic"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19">
      <style:table-cell-properties style:vertical-align="automatic" fo:background-color="transparent"/>
      <style:text-properties style:font-name="Roboto" style:font-name-asian="Roboto" style:font-name-complex="Roboto" fo:font-size="10pt" style:font-size-asian="10pt" style:font-size-complex="10pt"/>
    </style:style>
    <style:style style:name="ce10" style:family="table-cell" style:parent-style-name="Default" style:data-style-name="N0">
      <style:text-properties style:font-name="Roboto" style:font-name-asian="Roboto" style:font-name-complex="Roboto" fo:font-size="10pt" style:font-size-asian="10pt" style:font-size-complex="10pt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style:font-name="Roboto" style:font-name-asian="Roboto" style:font-name-complex="Roboto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ext-properties style:font-name="Roboto" style:font-name-asian="Roboto" style:font-name-complex="Roboto" fo:font-size="10pt" style:font-size-asian="10pt" style:font-size-complex="10p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6.429375cm" style:use-optimal-column-width="true"/>
    </style:style>
    <style:style style:name="co6" style:family="table-column">
      <style:table-column-properties fo:break-before="auto" style:column-width="8.5725cm" style:use-optimal-column-width="true"/>
    </style:style>
    <style:style style:name="co7" style:family="table-column">
      <style:table-column-properties fo:break-before="auto" style:column-width="7.91104166666667cm" style:use-optimal-column-width="true"/>
    </style:style>
    <style:style style:name="co8" style:family="table-column">
      <style:table-column-properties fo:break-before="auto" style:column-width="10.00125cm" style:use-optimal-column-width="true"/>
    </style:style>
    <style:style style:name="co9" style:family="table-column">
      <style:table-column-properties fo:break-before="auto" style:column-width="8.99583333333333cm" style:use-optimal-column-width="true"/>
    </style:style>
    <style:style style:name="co10" style:family="table-column">
      <style:table-column-properties fo:break-before="auto" style:column-width="6.905625cm" style:use-optimal-column-width="true"/>
    </style:style>
    <style:style style:name="co11" style:family="table-column">
      <style:table-column-properties fo:break-before="auto" style:column-width="4.445cm" style:use-optimal-column-width="true"/>
    </style:style>
    <style:style style:name="co12" style:family="table-column">
      <style:table-column-properties fo:break-before="auto" style:column-width="5.97958333333333cm" style:use-optimal-column-width="true"/>
    </style:style>
    <style:style style:name="co13" style:family="table-column">
      <style:table-column-properties fo:break-before="auto" style:column-width="4.49791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uesta_de_Satisfacción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office:value-type="string" table:style-name="ce4">
            <text:p>Fecha</text:p>
          </table:table-cell>
          <table:table-cell office:value-type="string" table:style-name="ce5">
            <text:p>Línea de atención ciudadana</text:p>
          </table:table-cell>
          <table:table-cell office:value-type="string" table:style-name="ce6">
            <text:p>¿Como usted califica el "Tiempo de espera"?</text:p>
          </table:table-cell>
          <table:table-cell office:value-type="string" table:style-name="ce6">
            <text:p>¿Cómo califica la "Cortesía"?</text:p>
          </table:table-cell>
          <table:table-cell office:value-type="string" table:style-name="ce6">
            <text:p>¿Cómo califica la "Profesionalidad"?</text:p>
          </table:table-cell>
          <table:table-cell office:value-type="string" table:style-name="ce6">
            <text:p>¿Cómo califica la "Solución a su Requerimiento"?</text:p>
          </table:table-cell>
          <table:table-cell office:value-type="string" table:style-name="ce6">
            <text:p>¿Cómo evalúa el servicio en sentido general?</text:p>
          </table:table-cell>
          <table:table-cell office:value-type="string" table:style-name="ce6">
            <text:p>¿Cómo califica la "Accesibilidad" para obtener el servicio?</text:p>
          </table:table-cell>
          <table:table-cell office:value-type="string" table:style-name="ce6">
            <text:p>¿Cómo califica la "Fiabilidad" del <text:s/>servicio ofrecido?</text:p>
          </table:table-cell>
          <table:table-cell office:value-type="string" table:style-name="ce7">
            <text:p>Ahorró tiempo al utilizar el servicio?</text:p>
          </table:table-cell>
          <table:table-cell office:value-type="string" table:style-name="ce8">
            <text:p>Qué TIEMPO se ahorró?</text:p>
          </table:table-cell>
          <table:table-cell office:value-type="string" table:style-name="ce7">
            <text:p>Ahorró dinero al utilizar el servicio?</text:p>
          </table:table-cell>
          <table:table-cell office:value-type="string" table:style-name="ce8">
            <text:p>Cuánto DINERO se ahorró?</text:p>
          </table:table-cell>
          <table:table-cell table:number-columns-repeated="16371"/>
        </table:table-row>
        <table:table-row table:style-name="ro1">
          <table:table-cell office:value-type="date" office:date-value="2024-01-22T09:34:00" table:style-name="ce9">
            <text:p>22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09:34:01" table:style-name="ce9">
            <text:p>22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2T09:34:17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09:34:26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2T09:34:48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09:35:35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2T09:35:41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09:36:40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09:37:54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09:38:00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09:38:04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2T09:39:11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2T09:40:06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09:40:14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09:40:49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2T09:41:31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09:42:03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2T09:42:33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09:43:32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09:44:26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09:46:11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09:46:58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2T09:47:11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2T09:47:21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09:48:11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09:53:20" table:style-name="ce9">
            <text:p>22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09:56:52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09:57:12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09:57:58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09:58:48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09:59:21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mal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09:59:49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0:03:11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0:03:17" table:style-name="ce9">
            <text:p>22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2T10:03:22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0:04:00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2T10:04:51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2T10:05:01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2T10:07:30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0:07:59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0:08:54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0:09:14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0:09:49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0:10:04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0:10:22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0:11:55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0:12:53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0:14:05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2T10:15:45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0:15:57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2T10:16:29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2T10:20:56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0:22:20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2T10:22:45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0:23:27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0:23:43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2T10:24:14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0:27:02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2T10:29:14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0:30:38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2T10:32:22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0:32:25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2T10:32:41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2T10:33:33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0:33:47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0:35:32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0:36:13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0:36:57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0:36:58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0:37:51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2T10:38:50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2T10:39:17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2T10:40:40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0:40:49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2T10:40:50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0:41:50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2T10:42:04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0:44:37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2T10:45:56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2T10:46:56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0:47:40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0:48:53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0:48:56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2T10:49:56" table:style-name="ce9">
            <text:p>22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0:50:01" table:style-name="ce9">
            <text:p>22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0:50:08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0:50:47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0:52:52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0:55:26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2T10:55:30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0:56:11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0:58:55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2T10:59:51" table:style-name="ce9">
            <text:p>22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1:00:47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2T11:03:43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2T11:03:46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1:05:03" table:style-name="ce9">
            <text:p>22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1:06:24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2T11:07:33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1:08:49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1:09:57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2T11:09:59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1:10:36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1:12:37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1:15:04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1:16:45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1:19:39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2T11:21:17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1:22:34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1:24:12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1:25:29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1:27:19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mal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1:30:07" table:style-name="ce9">
            <text:p>22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2T11:32:51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1:35:15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1:36:09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1:39:44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1:40:09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1:47:49" table:style-name="ce9">
            <text:p>22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2T11:48:15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1:51:07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1:53:25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1:53:39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1:54:50" table:style-name="ce9">
            <text:p>22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1:56:14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1:57:27" table:style-name="ce9">
            <text:p>22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1:58:45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1:59:01" table:style-name="ce9">
            <text:p>22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2T12:00:38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2:03:10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2T12:14:48" table:style-name="ce9">
            <text:p>22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2T12:14:52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2:15:08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2T12:31:21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2:35:38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2T12:36:44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2:40:30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2:43:11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2:45:03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2:48:15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2T12:51:59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2:53:35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2:59:20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3:01:36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3:03:44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3:03:54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3:05:01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2T13:06:37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2T13:08:17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2T13:09:41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3:11:34" table:style-name="ce9">
            <text:p>22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3:15:50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3:17:52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2T13:19:38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3:25:56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2T13:28:57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2T13:35:00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3:36:23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3:41:09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2T13:45:42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3:54:44" table:style-name="ce9">
            <text:p>22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2T13:57:08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4:05:29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4:07:13" table:style-name="ce9">
            <text:p>22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4:09:24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2T14:13:45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4:18:43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2T14:19:07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4:23:42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4:26:17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4:26:45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4:29:24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2T14:29:31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4:31:59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4:51:32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5:00:36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2T15:09:13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5:11:26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2T15:12:01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2T15:15:37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2T15:22:59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2T15:24:41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2T15:24:43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5:27:29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2T15:54:53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2T16:27:41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2T16:29:54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2T16:35:06" table:style-name="ce9">
            <text:p>22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07:50:09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07:51:16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07:54:21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3T07:54:54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07:55:34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07:57:03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07:58:05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07:58:47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07:59:34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3T07:59:46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08:00:03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3T08:02:30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3T08:19:31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08:23:02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08:25:05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08:27:40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3T08:29:15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08:30:27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3T08:31:40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3T08:35:26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3T08:36:40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3T08:36:56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08:37:08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08:38:17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08:39:11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3T08:43:11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3T08:48:55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3T08:49:03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3T08:51:58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08:53:51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08:54:31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08:56:20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09:01:21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09:03:23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09:03:53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3T09:07:47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3T09:08:46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09:11:54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09:13:49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3T09:15:18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3T09:21:18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09:27:40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3T09:28:59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3T09:33:17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3T09:39:23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3T09:41:07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09:41:12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09:42:26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3T09:45:27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09:45:49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09:47:01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3T09:48:39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09:51:46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3T09:58:23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10:02:48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10:06:19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3T10:08:18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10:09:36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10:09:44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3T10:15:03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3T10:22:02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10:24:07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10:24:07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mal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mal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3T10:31:28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10:34:48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10:37:03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3T10:39:12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10:41:29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10:55:02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10:55:23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10:59:16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3T10:59:49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3T11:02:04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11:04:41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3T11:07:04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11:08:22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11:14:48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11:16:39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3T11:18:01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11:18:47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3T11:26:08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3T11:36:24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3T11:40:16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3T11:40:53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3T11:44:26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3T11:46:29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3T11:52:04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3T11:57:16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11:59:35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3T12:00:49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12:02:41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12:17:26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12:29:10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3T12:30:32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12:40:20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3T12:41:21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12:44:41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12:45:58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3T12:49:17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3T12:56:40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3T12:57:11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3T12:59:12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3T13:00:35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3T13:01:53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3T13:02:52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13:03:05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3T13:04:15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13:10:20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13:18:19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3T13:20:05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3T13:24:07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13:26:21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3T13:27:04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3T13:52:58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3T14:10:39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3T14:11:17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14:20:07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14:32:38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3T14:47:23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3T14:49:15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3T14:55:33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15:08:25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3T15:11:24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3T15:12:08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15:13:48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3T15:14:00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3T15:15:15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3T15:19:14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15:35:25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15:38:42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15:42:47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15:46:13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15:55:50" table:style-name="ce9">
            <text:p>23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3T16:02:29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3T16:05:52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3T16:07:37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16:16:26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16:46:49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3T16:47:39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3T16:57:59" table:style-name="ce9">
            <text:p>23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4T07:25:01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07:35:52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08:16:05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4T08:24:04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4T08:26:59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08:28:15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4T08:28:20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08:31:45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08:34:14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08:36:11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08:38:35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4T08:51:26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4T08:57:24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09:01:13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09:01:14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4T09:06:15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4T09:11:02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4T09:14:46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4T09:19:31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4T09:20:39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4T09:21:53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09:24:29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4T09:30:42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09:30:44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09:32:57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4T09:34:19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4T09:38:21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4T09:39:22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4T09:42:09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09:44:41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4T09:45:39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4T09:45:53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09:49:59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4T09:50:01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4T09:57:34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4T09:58:20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4T09:58:42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4T10:08:42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4T10:09:39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10:10:25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4T10:13:34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4T10:16:00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4T10:21:04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4T10:22:46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10:25:47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10:28:23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4T10:29:30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10:29:37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10:29:56" table:style-name="ce9">
            <text:p>24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4T10:30:52" table:style-name="ce9">
            <text:p>24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10:32:28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10:37:54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4T10:38:13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4T10:39:55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4T10:50:27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4T10:51:10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4T10:54:13" table:style-name="ce9">
            <text:p>24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4T10:54:41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4T10:58:19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4T11:02:19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11:04:04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11:09:36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4T11:12:02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4T11:14:21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4T11:16:52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11:20:31" table:style-name="ce9">
            <text:p>24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4T11:23:17" table:style-name="ce9">
            <text:p>24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4T11:25:49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4T11:26:58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4T11:29:12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4T11:37:51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11:38:19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4T11:40:43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4T11:44:49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4T11:47:36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4T11:56:38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4T12:06:52" table:style-name="ce9">
            <text:p>24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4T12:07:35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4T12:21:54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12:30:50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12:31:54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4T12:34:39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12:37:35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4T12:44:09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4T13:12:02" table:style-name="ce9">
            <text:p>24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4T13:28:51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4T13:32:52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13:37:36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4T13:43:20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4T13:47:45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13:53:27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4T13:58:10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14:14:47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4T14:41:44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4T14:56:51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14:58:26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14:58:49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4T15:05:59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15:07:31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4T15:55:38" table:style-name="ce9">
            <text:p>24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4T15:56:06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4T16:13:08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16:21:17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16:29:23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4T16:30:40" table:style-name="ce9">
            <text:p>24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16:32:09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4T16:46:50" table:style-name="ce9">
            <text:p>24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5T07:58:54" table:style-name="ce9">
            <text:p>25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5T08:08:29" table:style-name="ce9">
            <text:p>25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1-25T08:27:21" table:style-name="ce9">
            <text:p>25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5T08:36:59" table:style-name="ce9">
            <text:p>25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5T08:41:38" table:style-name="ce9">
            <text:p>25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5T09:02:53" table:style-name="ce9">
            <text:p>25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5T09:21:23" table:style-name="ce9">
            <text:p>25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5T09:43:38" table:style-name="ce9">
            <text:p>25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5T09:56:57" table:style-name="ce9">
            <text:p>25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1-25T10:03:51" table:style-name="ce9">
            <text:p>25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1-25T10:13:24" table:style-name="ce9">
            <text:p>25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1-25T10:40:57" table:style-name="ce9">
            <text:p>25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5T12:21:41" table:style-name="ce9">
            <text:p>25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5T12:41:12" table:style-name="ce9">
            <text:p>25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5T12:57:38" table:style-name="ce9">
            <text:p>25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1-25T14:18:17" table:style-name="ce9">
            <text:p>25/1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1-25T14:45:31" table:style-name="ce9">
            <text:p>25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1-25T15:25:27" table:style-name="ce9">
            <text:p>25/1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1T10:53:57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1T10:54:02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1T10:55:07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1T10:55:21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1T10:57:41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1T10:58:54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1T11:00:13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1T11:01:01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1T11:19:22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1T11:24:39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1T11:25:55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1T11:26:48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1T11:27:05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1T11:31:52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1T11:34:05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1T11:34:18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1T11:35:45" table:style-name="ce9">
            <text:p>21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1T11:36:59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1T11:37:38" table:style-name="ce9">
            <text:p>21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1T11:42:02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1T11:47:20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1T11:47:36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1T11:52:53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1T11:59:37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1T12:00:23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1T12:13:56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1T12:23:44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1T12:26:20" table:style-name="ce9">
            <text:p>21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1T12:35:01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1T12:45:15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1T12:54:05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1T13:04:02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1T13:18:32" table:style-name="ce9">
            <text:p>21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1T13:19:58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1T13:29:51" table:style-name="ce9">
            <text:p>21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1T13:43:45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1T14:14:35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1T14:45:36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1T15:15:25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1T15:26:23" table:style-name="ce9">
            <text:p>21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1T15:36:15" table:style-name="ce9">
            <text:p>21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2T07:16:45" table:style-name="ce9">
            <text:p>22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07:41:22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08:00:50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08:05:33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2T08:07:00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08:11:04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08:13:00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08:13:53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08:16:27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2T08:26:19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08:31:06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2T08:32:37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2-22T08:32:57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08:34:07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08:37:52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08:38:31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2T08:38:46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2T08:42:21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08:43:19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08:44:41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2T08:47:15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08:48:18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2T08:49:20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2T08:56:29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08:57:06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09:00:35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09:05:44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2T09:06:36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2T09:06:42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09:08:09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09:10:25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09:13:51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09:16:10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2T09:19:06" table:style-name="ce9">
            <text:p>22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09:19:06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2T09:20:24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09:23:21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2T09:26:45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09:28:59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09:29:57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09:32:18" table:style-name="ce9">
            <text:p>22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2T09:32:44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2T09:34:40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2T09:37:43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09:43:42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2T09:44:11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09:45:13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09:48:10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09:48:22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09:49:00" table:style-name="ce9">
            <text:p>22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09:49:38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2T09:52:11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2T09:57:58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09:58:11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2T09:59:06" table:style-name="ce9">
            <text:p>22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2-22T10:00:41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10:01:21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2T10:03:30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2T10:15:18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2T10:18:15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2T10:20:16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2T10:25:34" table:style-name="ce9">
            <text:p>22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2T10:28:42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10:32:01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2T10:38:47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2T10:45:02" table:style-name="ce9">
            <text:p>22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10:47:45" table:style-name="ce9">
            <text:p>22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10:50:24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10:52:02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2T10:52:33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2T10:52:50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10:55:28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10:56:52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2T11:01:11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11:11:48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11:12:26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2T11:18:09" table:style-name="ce9">
            <text:p>22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11:18:21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11:20:08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2T11:21:26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11:26:09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11:30:58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2T11:33:02" table:style-name="ce9">
            <text:p>22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11:48:41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2T11:56:51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2T12:05:51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2T12:12:04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2T12:20:34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12:24:56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12:26:15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12:30:10" table:style-name="ce9">
            <text:p>22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2T12:31:46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2T12:49:11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13:00:28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13:01:59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13:36:24" table:style-name="ce9">
            <text:p>22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2-22T13:48:30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14:14:11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2T14:16:47" table:style-name="ce9">
            <text:p>22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14:29:45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2T14:32:09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14:36:38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2T14:39:33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14:53:09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2T14:58:57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2T15:01:14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15:12:40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15:15:12" table:style-name="ce9">
            <text:p>22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2T15:21:15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15:25:18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15:33:36" table:style-name="ce9">
            <text:p>22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15:36:08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15:39:54" table:style-name="ce9">
            <text:p>22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15:45:00" table:style-name="ce9">
            <text:p>22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15:54:07" table:style-name="ce9">
            <text:p>22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2-22T15:57:20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2T15:59:48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2T16:03:58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2T16:05:43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16:14:05" table:style-name="ce9">
            <text:p>22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2T16:16:05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2T16:20:55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2T16:58:40" table:style-name="ce9">
            <text:p>22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3T08:11:57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3T08:12:31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3T08:22:54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08:24:44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3T08:26:46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3T08:27:15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3T08:29:11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08:36:31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3T08:38:23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08:39:17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08:40:18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3T08:42:42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08:44:49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3T08:45:26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3T08:47:11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3T08:52:31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3T08:52:40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3T08:53:56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08:54:45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3T08:55:35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08:56:21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3T09:01:30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09:02:54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09:04:07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09:05:16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09:07:00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3T09:08:07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3T09:08:37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3T09:12:04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3T09:14:37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3T09:16:20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3T09:17:23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09:20:10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09:23:22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09:23:51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09:25:29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09:26:02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3T09:33:36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3T09:36:41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09:38:16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3T09:41:47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mal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2-23T09:44:21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09:45:00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09:46:02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3T09:47:56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09:48:48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3T09:48:56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09:53:47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mal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09:54:02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09:55:05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0:01:05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0:11:27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10:12:22" table:style-name="ce9">
            <text:p>23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3T10:12:35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10:13:24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0:14:08" table:style-name="ce9">
            <text:p>23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2-23T10:14:41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0:14:44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3T10:15:11" table:style-name="ce9">
            <text:p>23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0:17:45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3T10:18:04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3T10:19:11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3T10:22:10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3T10:24:04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2-23T10:24:15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10:27:47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3T10:33:44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3T10:38:15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3T10:39:40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0:40:58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3T10:42:15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0:49:02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3T10:50:23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10:56:11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3T10:56:18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0:56:33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3T10:58:27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3T11:00:30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3T11:03:45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11:04:00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11:10:11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11:13:15" table:style-name="ce9">
            <text:p>23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1:16:55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11:21:03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1:22:50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1:23:34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3T11:25:08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11:26:03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1:27:52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11:28:14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11:35:11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3T11:37:04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11:43:53" table:style-name="ce9">
            <text:p>23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3T11:45:20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1:47:29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2:00:06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3T12:17:47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3T12:37:50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2-23T12:38:56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3T12:58:52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3:00:17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3T13:01:35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3:01:39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3:05:15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3T13:05:48" table:style-name="ce9">
            <text:p>23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13:06:03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3T13:15:24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3T13:18:43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3T13:19:37" table:style-name="ce9">
            <text:p>23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3T13:21:27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13:27:43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13:38:41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3:45:11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3:46:20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3T13:56:51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3:59:30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mal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4:07:26" table:style-name="ce9">
            <text:p>23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3T14:09:09" table:style-name="ce9">
            <text:p>23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3T14:11:56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4:16:54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3T14:18:54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3T14:22:30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4:37:35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4:37:57" table:style-name="ce9">
            <text:p>23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4:38:32" table:style-name="ce9">
            <text:p>23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4:39:43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3T14:40:16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14:41:41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2-23T14:46:57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14:50:14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3T15:00:05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5:11:55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3T15:14:03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15:15:27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15:16:04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3T15:37:41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5:41:10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5:48:56" table:style-name="ce9">
            <text:p>23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3T15:57:05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6:01:13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6:05:03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3T16:10:59" table:style-name="ce9">
            <text:p>23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3T16:47:02" table:style-name="ce9">
            <text:p>23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2-26T07:58:43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08:07:47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6T08:08:21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6T08:11:01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6T08:14:17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6T08:17:55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08:18:09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6T08:19:10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08:22:58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08:24:34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6T08:25:59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6T08:31:49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6T08:32:13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6T08:34:12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6T08:34:31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08:42:23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6T08:47:05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6T08:48:19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6T08:49:18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6T08:52:33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6T08:58:06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6T09:00:01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6T09:00:09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09:02:30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6T09:03:46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6T09:04:11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6T09:06:23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09:24:23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6T09:26:20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6T09:27:00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09:27:18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6T09:30:02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6T09:31:57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6T09:34:28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6T09:42:28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09:42:36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6T09:47:35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6T09:50:52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6T09:51:15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6T09:52:52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6T09:53:19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6T09:57:35" table:style-name="ce9">
            <text:p>26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6T10:00:56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10:01:59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6T10:02:19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10:20:37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10:27:40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6T10:42:56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6T10:52:48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10:57:33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mal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6T11:04:22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11:06:04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11:07:02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11:07:29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11:11:04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6T11:14:08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6T11:16:06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6T11:22:35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6T12:04:49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12:10:40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12:12:35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6T12:13:57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6T12:37:19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6T12:41:49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6T12:53:51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13:13:49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6T13:24:21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6T13:36:39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6T14:09:27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6T14:11:49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14:12:43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14:18:27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14:22:46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6T14:26:27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6T14:29:02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14:32:35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6T14:34:11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6T14:49:34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6T14:50:58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6T14:54:17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6T14:57:18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6T15:14:34" table:style-name="ce9">
            <text:p>26/2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15:17:54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6T15:21:48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15:23:11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6T15:24:20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2-26T15:26:28" table:style-name="ce9">
            <text:p>26/2/2024</text:p>
          </table:table-cell>
          <table:table-cell office:value-type="float" office:value="700" table:style-name="ce10">
            <text:p>700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15:45:09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15:47:38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15:51:59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6T15:52:33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2-26T15:52:46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2-26T15:58:09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6T16:07:56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6T16:10:00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2-26T16:34:34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2-26T16:35:19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2-26T16:43:01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2-26T16:51:39" table:style-name="ce9">
            <text:p>26/2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08:06:06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08:06:16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08:06:16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08:06:21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08:06:23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08:06:23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08:06:26" table:style-name="ce9">
            <text:p>22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08:06:35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2T08:07:03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08:07:03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08:07:06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2T08:07:26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08:08:31" table:style-name="ce9">
            <text:p>22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2T08:08:53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2T08:10:56" table:style-name="ce9">
            <text:p>22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2T08:13:16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08:16:00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2T08:19:09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2T08:19:11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08:20:53" table:style-name="ce9">
            <text:p>22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08:22:01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08:26:16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08:26:56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2T08:27:01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2T08:31:37" table:style-name="ce9">
            <text:p>22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2T08:32:16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08:32:18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2T08:37:20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2T08:39:01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08:42:12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08:49:38" table:style-name="ce9">
            <text:p>22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08:51:12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08:53:02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2T08:53:21" table:style-name="ce9">
            <text:p>22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2T08:53:46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2T08:54:32" table:style-name="ce9">
            <text:p>22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08:55:41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08:57:29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2T08:58:27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2T08:58:50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09:05:28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2T09:06:01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09:09:48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09:10:45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09:11:49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09:16:10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09:18:21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09:19:04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3-22T09:22:39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2T09:23:41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2T09:23:57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2T09:28:55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3-22T09:30:15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2T09:31:00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2T09:31:28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2T09:32:02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09:34:04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2T09:35:51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09:38:11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3-22T09:46:51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09:52:46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09:56:38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09:58:02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2T10:01:02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2T10:01:20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2T10:01:42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10:03:13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2T10:03:14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10:05:08" table:style-name="ce9">
            <text:p>22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10:05:25" table:style-name="ce9">
            <text:p>22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2T10:06:32" table:style-name="ce9">
            <text:p>22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2T10:08:48" table:style-name="ce9">
            <text:p>22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10:14:17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10:16:19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10:18:44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10:21:43" table:style-name="ce9">
            <text:p>22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10:22:06" table:style-name="ce9">
            <text:p>22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10:22:54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10:22:56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10:27:08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10:29:15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2T10:29:18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10:30:58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10:31:08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10:34:19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10:34:53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2T10:36:55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2T10:37:40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10:39:22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10:40:11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10:42:51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2T10:45:20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10:46:22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2T10:50:32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10:52:56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 table:style-name="ce12"/>
        </table:table-row>
        <table:table-row table:style-name="ro1">
          <table:table-cell office:value-type="date" office:date-value="2024-03-22T10:56:58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10:59:04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10:59:20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11:02:18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11:02:46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11:03:27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2T11:03:31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11:07:05" table:style-name="ce9">
            <text:p>22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11:14:26" table:style-name="ce9">
            <text:p>22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11:15:44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2T11:16:14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11:16:35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2T11:16:41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11:22:39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11:28:30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2T11:29:09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11:31:33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2T11:31:43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2T11:34:41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2T11:35:08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2T11:37:06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2T11:39:58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2T11:41:47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11:47:06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11:53:03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2T11:55:23" table:style-name="ce9">
            <text:p>22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11:57:35" table:style-name="ce9">
            <text:p>22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11:59:29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12:01:04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12:05:32" table:style-name="ce9">
            <text:p>22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12:06:17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12:11:32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12:12:08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12:12:34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12:27:45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2T12:35:45" table:style-name="ce9">
            <text:p>22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12:43:47" table:style-name="ce9">
            <text:p>22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3-22T13:22:21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2T13:47:18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13:51:02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13:55:47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14:06:06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14:30:38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2T14:31:06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2T14:42:34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14:46:18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2T14:50:29" table:style-name="ce9">
            <text:p>22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14:59:38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2T15:25:20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15:29:13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2T16:03:20" table:style-name="ce9">
            <text:p>22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2T16:23:32" table:style-name="ce9">
            <text:p>22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07:59:12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08:15:13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08:21:30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08:22:18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5T08:24:41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08:27:29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08:28:08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08:29:19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08:31:09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5T08:32:54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08:34:23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08:38:00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5T08:39:54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08:41:09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08:44:16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08:44:38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5T08:47:01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5T08:48:57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5T08:48:59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5T08:57:00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08:58:36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08:58:48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09:01:19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09:04:02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09:05:55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09:06:37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5T09:11:07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09:16:21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09:16:38" table:style-name="ce9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09:19:16" table:style-name="ce9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09:20:34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09:42:52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5T09:44:37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09:48:14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5T09:54:01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09:55:46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09:55:54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09:57:53" table:style-name="ce9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0:00:59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0:07:23" table:style-name="ce9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0:08:51" table:style-name="ce9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0:09:07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0:11:57" table:style-name="ce9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5T10:14:14" table:style-name="ce9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5T10:15:10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0:25:43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0:27:34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10:31:31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5T10:36:36" table:style-name="ce9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5T10:38:05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3-25T10:39:39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10:43:03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10:47:09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0:48:16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0:49:38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5T10:54:58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0:58:46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5T11:01:15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1:02:10" table:style-name="ce9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1:03:11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1:04:18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5T11:04:54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1:06:01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11:06:32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11:07:41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1:10:33" table:style-name="ce9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1:10:41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11:10:54" table:style-name="ce9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5T11:11:03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5T11:12:29" table:style-name="ce9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5T11:13:08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1:14:11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1:16:10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5T11:17:55" table:style-name="ce9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1:23:42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1:24:00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5T11:25:33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11:27:05" table:style-name="ce9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1:28:34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5T11:29:37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11:29:49" table:style-name="ce9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1:30:58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5T11:32:31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1:36:14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1:39:32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mal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11:39:36" table:style-name="ce9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5T11:43:51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5T11:45:19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11:47:37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1:51:28" table:style-name="ce9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5T11:51:42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1:52:15" table:style-name="ce9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1:53:42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12:03:14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12:09:25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2:10:24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5T12:14:23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2:19:01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5T12:23:43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2:23:54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5T12:25:37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5T12:28:56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2:29:27" table:style-name="ce9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3-25T12:31:40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2:31:53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2:48:37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12:51:26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3:02:45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3:09:10" table:style-name="ce9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3:14:37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13:18:23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3:23:29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3:30:42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3:36:24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3-25T13:38:40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13:39:04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13:41:08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5T13:47:50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3:53:28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3:56:45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5T14:04:02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14:10:16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3-25T14:11:39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5T14:14:45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4:15:19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14:23:31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4:25:03" table:style-name="ce13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4:33:03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4:34:36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4:46:00" table:style-name="ce13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14:46:41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4:49:08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5T14:52:31" table:style-name="ce13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4:54:21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4:54:36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4:58:50" table:style-name="ce13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4:59:52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15:10:10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5T15:12:10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15:16:44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5T15:25:05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15:28:20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5T15:36:12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5T15:40:53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5:54:06" table:style-name="ce13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5T15:56:30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5T16:00:05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5T16:06:53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5T16:12:32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6:19:27" table:style-name="ce13">
            <text:p>25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5T16:21:19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5T16:40:53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5T16:58:29" table:style-name="ce13">
            <text:p>25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07:55:39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07:56:14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7:56:29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07:59:46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6T08:03:52" table:style-name="ce13">
            <text:p>26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8:05:57" table:style-name="ce13">
            <text:p>26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08:08:43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08:09:30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08:15:32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08:17:46" table:style-name="ce13">
            <text:p>26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6T08:18:45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6T08:19:18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08:22:13" table:style-name="ce13">
            <text:p>26/3/2024</text:p>
          </table:table-cell>
          <table:table-cell office:value-type="float" office:value="700" table:style-name="ce10">
            <text:p>700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08:22:14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8:24:00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al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08:26:49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8:27:22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08:27:32" table:style-name="ce13">
            <text:p>26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08:28:34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08:30:21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08:32:22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6T08:32:53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08:33:37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08:34:10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08:34:23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8:35:13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8:43:49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8:43:51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08:44:10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8:44:38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08:45:15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08:54:00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08:57:02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8:58:31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09:02:59" table:style-name="ce13">
            <text:p>26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09:08:16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09:10:29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09:11:44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9:11:58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6T09:15:58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3-26T09:32:23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09:35:55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09:41:17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al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09:43:43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09:46:04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al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09:57:32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0:04:13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0:05:01" table:style-name="ce13">
            <text:p>26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0:06:13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0:08:32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0:10:36" table:style-name="ce13">
            <text:p>26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3-26T10:11:01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6T10:16:56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10:20:24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10:22:04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0:23:23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10:23:54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0:27:43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0:27:53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0 hora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3-26T10:32:33" table:style-name="ce13">
            <text:p>26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0:35:22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10:38:31" table:style-name="ce13">
            <text:p>26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10:44:30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6T10:45:48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10:51:40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0:52:25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6T10:55:57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0:56:35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6T11:27:08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1 a 2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1:44:36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0 hora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RD$ 0.00</text:p>
          </table:table-cell>
          <table:table-cell table:number-columns-repeated="16371"/>
        </table:table-row>
        <table:table-row table:style-name="ro1">
          <table:table-cell office:value-type="date" office:date-value="2024-03-26T11:53:00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2:02:55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2:45:26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2 a 3 hor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13:20:22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0 a 1 ho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3:34:01" table:style-name="ce13">
            <text:p>26/3/2024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3:54:20" table:style-name="ce13">
            <text:p>26/3/2024</text:p>
          </table:table-cell>
          <table:table-cell office:value-type="string" table:style-name="ce10">
            <text:p>*462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Muy 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Bue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3 horas o Má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4:07:38" table:style-name="ce3">
            <text:p>26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 a 1 hor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4:21:58" table:style-name="ce3">
            <text:p>26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 a 2 hora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4:22:01" table:style-name="ce3">
            <text:p>26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3 horas o Má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4:24:55" table:style-name="ce3">
            <text:p>26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 a 2 hora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14:34:47" table:style-name="ce3">
            <text:p>26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2 a 3 hora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4:38:16" table:style-name="ce3">
            <text:p>26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3 horas o Má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5:02:24" table:style-name="ce3">
            <text:p>26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 a 2 hora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5:14:24" table:style-name="ce3">
            <text:p>26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 a 1 hor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15:18:06" table:style-name="ce3">
            <text:p>26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 a 1 hor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5:24:41" table:style-name="ce3">
            <text:p>26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 a 2 hora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6T15:36:16" table:style-name="ce3">
            <text:p>26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 a 2 hora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15:59:19" table:style-name="ce3">
            <text:p>26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 a 2 hora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5:59:19" table:style-name="ce3">
            <text:p>26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3 horas o Má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6T16:04:52" table:style-name="ce3">
            <text:p>26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 a 1 hor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6:10:00" table:style-name="ce3">
            <text:p>26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 a 2 hora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6:10:41" table:style-name="ce3">
            <text:p>26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 a 1 hor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6T16:11:50" table:style-name="ce3">
            <text:p>26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 a 1 hor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6T16:37:38" table:style-name="ce3">
            <text:p>26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 a 1 hor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6T16:47:58" table:style-name="ce3">
            <text:p>26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3 horas o Má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7T08:08:09" table:style-name="ce3">
            <text:p>27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 a 2 hora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7T08:12:00" table:style-name="ce3">
            <text:p>27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Regular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 a 2 hora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7T08:14:07" table:style-name="ce3">
            <text:p>27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 a 2 hora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7T08:25:26" table:style-name="ce3">
            <text:p>27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3 horas o Má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7T08:32:17" table:style-name="ce3">
            <text:p>27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3 horas o Má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7T08:33:08" table:style-name="ce3">
            <text:p>27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2 a 3 hora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7T08:34:02" table:style-name="ce3">
            <text:p>27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 a 1 hor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7T08:34:13" table:style-name="ce3">
            <text:p>27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2 a 3 hora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7T08:37:37" table:style-name="ce3">
            <text:p>27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 a 1 hor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7T08:39:45" table:style-name="ce3">
            <text:p>27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2 a 3 hora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7T08:52:25" table:style-name="ce3">
            <text:p>27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 a 1 hor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7T09:00:53" table:style-name="ce3">
            <text:p>27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2 a 3 hora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7T09:08:51" table:style-name="ce3">
            <text:p>27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 a 2 hora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7T09:15:21" table:style-name="ce3">
            <text:p>27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2 a 3 hora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500.00 o Más</text:p>
          </table:table-cell>
          <table:table-cell table:number-columns-repeated="16371"/>
        </table:table-row>
        <table:table-row table:style-name="ro1">
          <table:table-cell office:value-type="date" office:date-value="2024-03-27T09:40:55" table:style-name="ce3">
            <text:p>27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 a 2 hora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201.00 a RD$ 300.00</text:p>
          </table:table-cell>
          <table:table-cell table:number-columns-repeated="16371"/>
        </table:table-row>
        <table:table-row table:style-name="ro1">
          <table:table-cell office:value-type="date" office:date-value="2024-03-27T09:55:32" table:style-name="ce3">
            <text:p>27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al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1 a 2 hora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0.00 a RD$ 100.00</text:p>
          </table:table-cell>
          <table:table-cell table:number-columns-repeated="16371"/>
        </table:table-row>
        <table:table-row table:style-name="ro1">
          <table:table-cell office:value-type="date" office:date-value="2024-03-27T10:01:10" table:style-name="ce3">
            <text:p>27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 a 1 hor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101.00 a RD$ 200.00</text:p>
          </table:table-cell>
          <table:table-cell table:number-columns-repeated="16371"/>
        </table:table-row>
        <table:table-row table:style-name="ro1">
          <table:table-cell office:value-type="date" office:date-value="2024-03-27T10:26:30" table:style-name="ce3">
            <text:p>27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3 horas o Má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7T10:40:17" table:style-name="ce3">
            <text:p>27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 a 1 hor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401.00 a RD$ 500.00</text:p>
          </table:table-cell>
          <table:table-cell table:number-columns-repeated="16371"/>
        </table:table-row>
        <table:table-row table:style-name="ro1">
          <table:table-cell office:value-type="date" office:date-value="2024-03-27T11:01:29" table:style-name="ce3">
            <text:p>27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 a 1 hor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7T11:42:45" table:style-name="ce3">
            <text:p>27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3 horas o Más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301.00 a RD$400.00</text:p>
          </table:table-cell>
          <table:table-cell table:number-columns-repeated="16371"/>
        </table:table-row>
        <table:table-row table:style-name="ro1">
          <table:table-cell office:value-type="date" office:date-value="2024-03-27T11:48:24" table:style-name="ce3">
            <text:p>27/3/2024</text:p>
          </table:table-cell>
          <table:table-cell office:value-type="string" table:style-name="ce2">
            <text:p>*462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Muy Buen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0 a 1 hor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D$ 201.00 a RD$ 300.00</text:p>
          </table:table-cell>
          <table:table-cell table:number-columns-repeated="16371"/>
        </table:table-row>
        <table:table-row table:number-rows-repeated="1047299" table:style-name="ro1">
          <table:table-cell table:number-columns-repeated="16384"/>
        </table:table-row>
      </table:table>
      <table:database-ranges>
        <table:database-range table:target-range-address="Encuesta_de_Satisfacción.A1:Encuesta_de_Satisfacción.K123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Sans Serif" svg:font-family="&quot;Microsoft Sans Serif&quot;"/>
    <style:font-face style:name="Roboto" svg:font-family="Roboto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date-style style:name="N36P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ext-style style:name="N36">
      <number:text-content/>
      <style:map style:condition="value()&gt;=0" style:apply-style-name="N36P0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5_32_2" style:display-name="20% - Accent5 2" style:family="table-cell" style:data-style-name="N0">
      <style:table-cell-properties fo:background-color="#DDEBF7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5_32_3" style:display-name="Accent5 3" style:family="table-cell" style:data-style-name="N0">
      <style:table-cell-properties fo:background-color="#5B9BD5"/>
      <style:text-properties fo:color="#FFFFFF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mma_32_2" style:display-name="Comma 2" style:family="table-cell" style:data-style-name="N41"/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Crislin Nuñez</meta:initial-creator>
    <dc:creator>Bibian Miguelina Cuevas Fontanillas</dc:creator>
    <meta:creation-date>2022-02-22T00:28:52Z</meta:creation-date>
    <dc:date>2024-08-12T18:01:08Z</dc:date>
  </office:meta>
</office:document-meta>
</file>