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fo:color="#000000" style:font-name="Roboto" style:font-name-asian="Roboto" style:font-name-complex="Roboto" fo:font-size="10pt" style:font-size-asian="10pt" style:font-size-complex="10pt"/>
    </style:style>
    <style:style style:name="ce5" style:family="table-cell" style:parent-style-name="Default" style:data-style-name="N19">
      <style:text-properties fo:color="#000000" style:font-name="Roboto" style:font-name-asian="Roboto" style:font-name-complex="Roboto" fo:font-size="10pt" style:font-size-asian="10pt" style:font-size-complex="10pt"/>
    </style:style>
    <style:style style:name="ce6" style:family="table-cell" style:parent-style-name="_201_nfasis5" style:data-style-name="N36">
      <style:table-cell-properties fo:background-color="#1F4E78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7" style:family="table-cell" style:parent-style-name="_201_nfasis5" style:data-style-name="N0">
      <style:table-cell-properties fo:background-color="#1F4E78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8" style:family="table-cell" style:parent-style-name="_201_nfasis5" style:data-style-name="N0">
      <style:table-cell-properties style:vertical-align="automatic" fo:background-color="#1F4E78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9" style:family="table-cell" style:parent-style-name="_201_nfasis5" style:data-style-name="N0">
      <style:table-cell-properties style:vertical-align="automatic" fo:background-color="#1F4E78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19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size="10pt" style:font-size-asian="10pt" style:font-size-complex="10pt"/>
    </style:style>
    <style:style style:name="co1" style:family="table-column">
      <style:table-column-properties fo:break-before="auto" style:column-width="1.9685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8.001cm" style:use-optimal-column-width="true"/>
    </style:style>
    <style:style style:name="co4" style:family="table-column">
      <style:table-column-properties fo:break-before="auto" style:column-width="5.35516666666667cm" style:use-optimal-column-width="true"/>
    </style:style>
    <style:style style:name="co5" style:family="table-column">
      <style:table-column-properties fo:break-before="auto" style:column-width="6.604cm" style:use-optimal-column-width="true"/>
    </style:style>
    <style:style style:name="co6" style:family="table-column">
      <style:table-column-properties fo:break-before="auto" style:column-width="8.8265cm" style:use-optimal-column-width="true"/>
    </style:style>
    <style:style style:name="co7" style:family="table-column">
      <style:table-column-properties fo:break-before="auto" style:column-width="8.128cm" style:use-optimal-column-width="true"/>
    </style:style>
    <style:style style:name="co8" style:family="table-column">
      <style:table-column-properties fo:break-before="auto" style:column-width="10.287cm" style:use-optimal-column-width="true"/>
    </style:style>
    <style:style style:name="co9" style:family="table-column">
      <style:table-column-properties fo:break-before="auto" style:column-width="9.24983333333333cm" style:use-optimal-column-width="true"/>
    </style:style>
    <style:style style:name="co10" style:family="table-column">
      <style:table-column-properties fo:break-before="auto" style:column-width="7.112cm" style:use-optimal-column-width="true"/>
    </style:style>
    <style:style style:name="co11" style:family="table-column">
      <style:table-column-properties fo:break-before="auto" style:column-width="4.572cm" style:use-optimal-column-width="true"/>
    </style:style>
    <style:style style:name="co12" style:family="table-column">
      <style:table-column-properties fo:break-before="auto" style:column-width="6.1595cm" style:use-optimal-column-width="true"/>
    </style:style>
    <style:style style:name="co13" style:family="table-column">
      <style:table-column-properties fo:break-before="auto" style:column-width="4.6355cm" style:use-optimal-column-width="true"/>
    </style:style>
    <style:style style:name="co14" style:family="table-column">
      <style:table-column-properties fo:break-before="auto" style:column-width="14.605cm" style:use-optimal-column-width="true"/>
    </style:style>
    <style:style style:name="co15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uesta_de_Satisfacció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Fecha</text:p>
          </table:table-cell>
          <table:table-cell office:value-type="string" table:style-name="ce6">
            <text:p>Línea de atención ciudadana</text:p>
          </table:table-cell>
          <table:table-cell office:value-type="string" table:style-name="ce7">
            <text:p>¿Como usted califica el "Tiempo de Respuesta"?</text:p>
          </table:table-cell>
          <table:table-cell office:value-type="string" table:style-name="ce7">
            <text:p>¿Cómo califica la "Cortesía"?</text:p>
          </table:table-cell>
          <table:table-cell office:value-type="string" table:style-name="ce7">
            <text:p>¿Cómo califica la "Profesionalidad"?</text:p>
          </table:table-cell>
          <table:table-cell office:value-type="string" table:style-name="ce7">
            <text:p>¿Cómo califica la "Solución a su Requerimiento"?</text:p>
          </table:table-cell>
          <table:table-cell office:value-type="string" table:style-name="ce7">
            <text:p>¿Cómo evalúa el servicio en sentido general?</text:p>
          </table:table-cell>
          <table:table-cell office:value-type="string" table:style-name="ce7">
            <text:p>¿Cómo califica la "Accesibilidad" para obtener el servicio?</text:p>
          </table:table-cell>
          <table:table-cell office:value-type="string" table:style-name="ce7">
            <text:p>¿Cómo califica la "Fiabilidad" del <text:s/>servicio ofrecido?</text:p>
          </table:table-cell>
          <table:table-cell office:value-type="string" table:style-name="ce8">
            <text:p>Ahorró tiempo al utilizar el servicio?</text:p>
          </table:table-cell>
          <table:table-cell office:value-type="string" table:style-name="ce9">
            <text:p>Qué TIEMPO se ahorró?</text:p>
          </table:table-cell>
          <table:table-cell office:value-type="string" table:style-name="ce8">
            <text:p>Ahorró dinero al utilizar el servicio?</text:p>
          </table:table-cell>
          <table:table-cell office:value-type="string" table:style-name="ce9">
            <text:p>Cuánto DINERO se ahorró?</text:p>
          </table:table-cell>
          <table:table-cell office:value-type="string" table:style-name="ce9">
            <text:p>¿Qué tan probable es que recomiende la línea *462/311 a un familiar, amigo o colega?</text:p>
          </table:table-cell>
          <table:table-cell table:number-columns-repeated="16370"/>
        </table:table-row>
        <table:table-row table:style-name="ro1">
          <table:table-cell office:value-type="date" office:date-value="2024-07-22T11:05:3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06:1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06:32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06:39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1:06:58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1:08:1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08:5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12:5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12:5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14:21" table:style-name="ce10">
            <text:p>22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15:5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1:17:18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7-22T11:18:11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1:20:0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20:5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21:4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23:3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25:39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26:45" table:style-name="ce10">
            <text:p>22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27:48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1:28:0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29:5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1:30:12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1:31:5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33:03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35:0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35:12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35:18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1:35:4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1:36:41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1:36:42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41:1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47:1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1:47:1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1:47:53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1:47:5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50:2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1:56:11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1:57:0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00:5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03:4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06:1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2:07:2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07:5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09:1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2:11:2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11:3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14:2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14:58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15:02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16:3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17:11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2:17:2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19:0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21:4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2:22:0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23:0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23:3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2:24:11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28:5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29:0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37:49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39:3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40:1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45:4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47:0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2:51:3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2:55:41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02:23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3:12:1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19:1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23:42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26:29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35:02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35:4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44:21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45:1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45:4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47:11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48:09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3:55:03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3:58:2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00:41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04:00" table:style-name="ce10">
            <text:p>22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07:4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09:29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4:13:29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4:13:32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4:16:32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17:31" table:style-name="ce10">
            <text:p>22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21:2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22:32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24:18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4:24:58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4:28:0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4:30:3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4:31:3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31:5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36:5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37:42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39:0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45:0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45:5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49:1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51:5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52:4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4:53:5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55:0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57:5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4:58:2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01:5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5:04:02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07:0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07:3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12:3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15:2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15:42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5:26:58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29:08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31:58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35:1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5:39:27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41:3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4-07-22T15:41:5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5:51:54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5:53:4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5:55:3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2T16:00:33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6:02:43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6:03:45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6:05:50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6:13:0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6:22:16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2T16:30:23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2T16:35:13" table:style-name="ce10">
            <text:p>22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7:17:00" table:style-name="ce10">
            <text:p>23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00:4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11:1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12:4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14:25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15:2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17:4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20:2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08:23:0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23:3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24:3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08:24:4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26:02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28:35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7-23T08:30:11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34:2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35:0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39:1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1:2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1:28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4:2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4:5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5:32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5:4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6:2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8:2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48:3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08:50:5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51:25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08:51:3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52:3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53:2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55:4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8:56:01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00:1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01:1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09:02:5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05:41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07:4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10:0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16:5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17:0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17:0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17:52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25:1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26:11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28:3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29:1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30:55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32:18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41:2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42:0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42:4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44:3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45:3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47:43" table:style-name="ce10">
            <text:p>23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51:1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09:59:4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00:09" table:style-name="ce10">
            <text:p>23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0:00:22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0:04:0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10:3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10:5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12:1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10:22:52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0:27:2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31:11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31:5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33:2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36:38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38:2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39:4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40:0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41:41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43:5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44:5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46:52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50:15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51:5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53:25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54:5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56:15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56:5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0:57:12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10:3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13:33" table:style-name="ce10">
            <text:p>23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13:5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14:0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15:01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16:08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16:5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1:24:1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29:4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34:3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37:5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1:44:31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47:58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1:54:4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2:09:2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2:11:18" table:style-name="ce10">
            <text:p>23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2:19:5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2:22:1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2:28:3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2:38:0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12:39:34" table:style-name="ce10">
            <text:p>23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2:49:0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2:56:41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2:58:3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06:2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09:0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3:10:3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12:2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12:5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14:4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16:1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18:25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18:3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13:24:4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3:26:01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28:34" table:style-name="ce10">
            <text:p>23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35:15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42:0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49:38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54:2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54:3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3:55:1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3:57:0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4:02:5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4:02:5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4:06:2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4:07:0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4:22:0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4:43:4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4:52:5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14:53:1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01:0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15:03:5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04:4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5:04:5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05:38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15:10:42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13:2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16:4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23:48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26:1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27:48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3T15:32:3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5:35:27" table:style-name="ce10">
            <text:p>23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39:2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47:29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5:50:31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5:56:51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5:58:12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6:05:00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6:06:1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6:06:28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6:07:56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6:11:21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7-23T16:11:27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3T16:23:41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6:24:03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3T16:45:04" table:style-name="ce10">
            <text:p>23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7:07:32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7-24T08:01:5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8:03:0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8:10:48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8:13:00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08:26:38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8:30:03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8:35:09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8:44:29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8:47:20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01:31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03:15" table:style-name="ce10">
            <text:p>24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13:43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22:42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09:24:09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25:0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28:09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35:31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37:43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39:26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41:39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44:08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4" table:style-name="ce1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4-07-24T09:45:55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49:38" table:style-name="ce10">
            <text:p>24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52:48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54:3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56:01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57:29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09:58:15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09:58:58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0:01:44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04:06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04:22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07:38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0:09:44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0:46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2:42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3:10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3:40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4:35" table:style-name="ce10">
            <text:p>24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5:08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6:10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16:36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0:17:02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20:48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21:54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22:45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0:24:31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33:51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34:09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34:49" table:style-name="ce10">
            <text:p>24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0:39:41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41:39" table:style-name="ce10">
            <text:p>24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50:06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0:54:04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57:0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0:57:36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07:4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10:31" table:style-name="ce10">
            <text:p>24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13:36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19:24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19:27" table:style-name="ce10">
            <text:p>24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25:0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26:30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1:26:54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1:56:54" table:style-name="ce10">
            <text:p>24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2:16:39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2:16:52" table:style-name="ce10">
            <text:p>24/7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2:18:16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2:45:1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2:46:59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2:55:28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2:58:10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2:58:36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3:04:3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3:07:4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3:07:56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3:22:59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3:44:19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3:46:02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3:46:3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3:52:2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00:40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4:09:35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4:09:36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0:30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0:50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2:15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2:31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2:54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4:03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4:1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16:54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4:18:35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23:22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27:59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31:35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36:19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37:16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4:39:02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4:40:08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41:24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44:31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48:5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4:52:15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11:58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25:32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32:5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39:40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40:33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43:43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44:50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46:12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7-24T15:50:08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53:03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54:17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5:59:12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7-24T16:00:20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6:15:03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6:21:10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7-24T16:21:16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7-24T16:29:35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7-24T16:51:29" table:style-name="ce10">
            <text:p>24/7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5:4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6:2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7:4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02:22" table:style-name="ce10">
            <text:p>20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9:1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6:4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8:3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9:5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6:2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09:4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2:58:4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09:1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8-20T12:59:1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14:1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12:2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15:5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17:4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08:5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11:2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22:1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23:25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26:4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26:3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2:2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11:4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15:5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4:56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26:45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24:0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33:5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3:3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01:1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6:0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15:3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6:2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44:0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41:3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43:36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8-20T13:41:4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43:1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42:3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2:57:2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0T13:48:0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9:4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48:0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2:56:4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50:0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7:0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09:45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52:5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0T13:56:5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0T13:57:3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57:1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51:1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0:0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1:0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3:0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57:5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06:2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50:0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5:4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5:36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05:1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4:2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8-20T14:02:2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20:4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0:48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04:57" table:style-name="ce10">
            <text:p>20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2:2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0:15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9:08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0:28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5:2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12:2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2:16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07:1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16:5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2:08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22:3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0:4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9:5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0:1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05:1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1:5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8:0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3:1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7:26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6:5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7:0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34:08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35:1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35:2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36:1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39:05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35:2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6:3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59:3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1:5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56:1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17:3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44:28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16:1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33:1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44:3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48:2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22:1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39:4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34:2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0:3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0:1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5:18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53:5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14:1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1:5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49:0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48:2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8:1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47:45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9:4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0T15:02:2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07:1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4:15:38" table:style-name="ce10">
            <text:p>20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01:1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11:2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0T14:55:4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18:2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5:15:5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5:25:48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18:2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3:1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3:44:06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09:15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48:26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10:28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4:26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8-20T14:54:1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58:45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41:0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5:32:1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36:35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30:1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45:5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45:46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44:3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56:5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36:25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31:28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8-20T15:03:1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03:06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49:5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6:14:1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59:1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47:1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06:1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24:18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23:5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5:31:5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19:02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8-20T16:29:13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59:46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6:25:56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00:5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37:09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0T16:24:46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29:38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06:5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48:3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39:24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07:37:22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30:51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35:4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08:42:03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08:42:41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37:46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36:36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0:1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11:31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0:28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1:5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35:16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9:01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5:5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6:29:38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6:4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2:11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3:28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3:13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1T09:01:18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39:0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7:06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10:4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8:46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7:5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3:13:45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09:07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9:0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19:0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15:3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10:05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49:10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10:3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26:43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22:2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32:51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7:58:36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34:0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7:58:3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8-21T09:36:4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33:43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25:32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0:55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38:2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09:36:27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07:2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29:3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40:25" table:style-name="ce10">
            <text:p>21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8:53:2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09:49:03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09:43:5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46:0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53:4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41:1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5:05:15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44:16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51:03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09:19:36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0:39:33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1T09:00:5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59:11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07:02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46:32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44:2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53:48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57:11" table:style-name="ce10">
            <text:p>21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58:1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0:55:2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59:55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7:57:4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51:52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08:57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1:04:2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1T11:06:06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08:26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8-21T10:58:31" table:style-name="ce10">
            <text:p>21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1:09:45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19:21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20:35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1:26:1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29:28" table:style-name="ce10">
            <text:p>21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15:3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35:4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1:10:5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31:01" table:style-name="ce10">
            <text:p>21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48:3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47:3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21:22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26:25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06:25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17:15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0:08:25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17:33" table:style-name="ce10">
            <text:p>21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41:21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35:01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2:58:38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3:03:5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42:55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05:35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44:28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44:21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41:58" table:style-name="ce10">
            <text:p>21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11:06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35:38" table:style-name="ce10">
            <text:p>21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25:3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3:54:5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09:44:08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28:13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41:3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13:17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3:51:22" table:style-name="ce10">
            <text:p>21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54:38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4:30:21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4:30:44" table:style-name="ce10">
            <text:p>21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10:5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4:42:1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56:05" table:style-name="ce10">
            <text:p>21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4:28:32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4:41:02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25:2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2:30:2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37:55" table:style-name="ce10">
            <text:p>21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18:2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29:23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53:28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4:34:13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1T13:57:18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08:32" table:style-name="ce10">
            <text:p>21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33:17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1:42:1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40:29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18:3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8-21T14:52:07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3:58:54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6:00:22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6:38:32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0T14:32:37" table:style-name="ce10">
            <text:p>20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14:15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13:00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08:15:20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19:42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38:14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6:46:11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39:37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6:53:28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13:27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6:37:5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40:26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53:33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43:06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52:34" table:style-name="ce10">
            <text:p>22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54:26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55:46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48:35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1T15:23:00" table:style-name="ce10">
            <text:p>21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05:16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08:32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7:59:26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04:23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09:02:59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09:16:18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13:29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52:03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15:21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08:26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19:23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27:55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09:30:46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18:17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43:58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35:55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43:56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16:55" table:style-name="ce10">
            <text:p>22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09:56:59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10:51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52:40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23:05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42:30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07:38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21:55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23:17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14:11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9:28:25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8-22T10:25:54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25:09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03:31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38:38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32:32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2T10:27:37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22:35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19:52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8-22T11:30:43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1:38:49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0:24:30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01:42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0:40:35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1:16:00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1:46:45" table:style-name="ce10">
            <text:p>22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1:04:06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1:17:46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3:06:53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1:57:23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3:49:18" table:style-name="ce10">
            <text:p>22/8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2:17:57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3:37:04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4:16:24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4:55:49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5:04:03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5:09:33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5:11:09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08:14:40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5:10:39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5:21:40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4:06:55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5:34:50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5:28:53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5:09:33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5:44:40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5:33:49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5:04:58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2:56:31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6:02:19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6:09:30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8-22T16:09:27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8-22T15:30:58" table:style-name="ce10">
            <text:p>22/8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1:16:33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16:52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18:59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2:0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5:07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2:58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6:46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30:1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17:01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0:2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37:26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36:53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3:45" table:style-name="ce10">
            <text:p>23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43:06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1:46:28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50:21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16:4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57:4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55:3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1:41:3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2:53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11:36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05:42" table:style-name="ce10">
            <text:p>23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36:45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42:55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39:43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25:2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2:13:1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15:16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2:45:46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2:36:1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1:46:49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39:56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3:13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43:4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49:49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51:4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58:25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53:38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2:57:47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05:12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04:48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06:47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2:58:24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06:41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36:06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3:15:25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19:58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53:58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55:46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1:26:42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04:19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3:01:53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03:39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12:19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4:06:51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09:36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3:16:33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46:45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17:0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4:01:18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20:53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26:31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20:33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09:52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3:51:22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35:48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33:44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16:09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35:26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26:24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45:01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4:49:25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45:11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25:3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39:32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58:01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51:33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43:29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56:44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5:04:31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53:54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34:38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5:14:45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03:49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47:03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19:56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3T14:52:39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30:56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02:4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09:38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5:03:11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48:2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06:58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2:40:57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5:19:54" table:style-name="ce10">
            <text:p>23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6:27:32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6:41:59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4:36:23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6:47:16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6:53:39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6:49:01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07:57:0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05:57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6:30:4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24:56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23:5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7:01:59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22:1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36:2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6:20:03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08:23:5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3T14:50:38" table:style-name="ce10">
            <text:p>23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32:0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32:2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37:4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0:1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3T15:11:40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9-23T16:46:52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0:3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5:58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28:07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26:0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9-23T15:39:02" table:style-name="ce10">
            <text:p>23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3:2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2:3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38:0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7:0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9-25T08:44:0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6:17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9:1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8:38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7:07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9-25T08:57:1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00:1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02:1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50:3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9-25T09:08:2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13:0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24:4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09:04:0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5" table:style-name="ce11">
            <text:p>5</text:p>
          </table:table-cell>
          <table:table-cell table:number-columns-repeated="16370" table:style-name="ce2"/>
        </table:table-row>
        <table:table-row table:style-name="ro1">
          <table:table-cell office:value-type="date" office:date-value="2024-09-25T08:00:4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5:1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09:5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9:10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27:1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25:47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01:4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22:1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1:2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3:3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27:07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24:0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6:1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5:4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4:1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28:4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5:0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48:4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2:36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5:2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47:26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42:3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37:1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48:1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44:48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41:5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56:2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0:09:1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09:15:3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50:33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56:12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10:0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40:0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20:5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21:3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26:57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05:1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53:3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16:1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53:1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0:26:0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29:1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39:3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52:0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34:3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27:4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46:0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52:1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39:0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56:3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38:5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02:37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1:09:3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8:39:2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38:42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10:4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03:38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12:38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58:2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20:0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13:38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09:46:20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1:27:58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27:29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26:0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1:18:47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29:34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32:37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17:58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26:0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1:21:3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37:17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36:0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39:07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29:3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1:26:1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38:23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47:4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49:3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1:42:4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39:4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39:1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1:4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0:27:3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8:1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1:25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53:28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8:4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7:2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1:45:1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57:0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9:0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2:01:1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03:4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2:08:18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7:5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18:5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51:0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52:22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05:17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6:0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30:25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43:4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07:5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39:49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17:4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58:47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01:13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0:10:1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09:40:0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29:3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09:1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3:11:47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3:07:2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16:1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3:14:3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22:1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52:1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10:07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17:0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1:50:5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24:38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1:40:48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33:2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3:27:1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9-25T13:32:5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26:1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30:5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36:3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3:38:0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22:48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42:5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3:50:38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54:5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25:4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54:2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39:1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39:0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3:47:36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21:27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35:1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21:3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24:2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3:19:51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13:2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07:2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13:4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10:2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00:3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09-25T14:17:47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10:14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09-25T14:04:58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2:54:16" table:style-name="ce10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3:19:56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01:07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4:21:2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4:23:39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22:0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06:25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18:00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44:52" table:style-name="ce10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1:32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28:34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25:03" table:style-name="ce5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29:08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3:45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3:01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1:18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25:48" table:style-name="ce5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6:33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18:20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50:37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27:23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2:02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5:16" table:style-name="ce5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53:49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51:13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52:45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57:24" table:style-name="ce5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3:58:32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02:34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13:55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56:33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5:22:34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4:56:22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25:30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5:11:17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4:51:27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44:08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36:44" table:style-name="ce5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5:51:45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04:53" table:style-name="ce5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33:24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45:56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9-25T15:35:20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9-25T15:11:11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5:54:42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59:45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5:02:50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40:52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33:14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53:54" table:style-name="ce5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6:01:13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6:05:18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37:41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6:12:38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57:49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6:05:37" table:style-name="ce5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 hor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09-25T15:53:40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4:57:37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6:05:17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5:28:53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6:14:38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 hor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6:13:14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6:15:29" table:style-name="ce5">
            <text:p>25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6:13:15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6:02:49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6:44:53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5T16:24:25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7:58:17" table:style-name="ce5">
            <text:p>26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8:01:14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8:19:32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6T08:05:50" table:style-name="ce5">
            <text:p>26/9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8:26:42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 hor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6T08:27:30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8:27:41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9:15:26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9:25:17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 hor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5T16:31:47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6T10:03:46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al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0:09:13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0:10:51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0:27:32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0:54:06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0:55:17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6T11:02:51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1:04:45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1:36:05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3:03:19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 hor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08:48:24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6T13:06:17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6T13:21:41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3:24:45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Regular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5T15:07:13" table:style-name="ce5">
            <text:p>25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4:28:21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4:00:42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6T11:37:52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4:45:13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4:46:53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6T13:49:59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09-26T14:50:48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5:02:49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09-26T15:08:24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09-26T15:22:21" table:style-name="ce5">
            <text:p>26/9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number-rows-repeated="1047367" table:style-name="ro1">
          <table:table-cell table:number-columns-repeated="16384"/>
        </table:table-row>
      </table:table>
      <table:database-ranges>
        <table:database-range table:target-range-address="Encuesta_de_Satisfacción.A1:Encuesta_de_Satisfacción.N12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_50_0_37__32_-_32_Accent5_32_2" style:display-name="20% - Accent5 2" style:family="table-cell" style:data-style-name="N0">
      <style:table-cell-properties fo:background-color="#DDEBF7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5"/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Crislin Nuñez</meta:initial-creator>
    <dc:creator>Bibian Miguelina Cuevas Fontanillas</dc:creator>
    <meta:creation-date>2022-02-22T00:28:52Z</meta:creation-date>
    <dc:date>2024-10-16T13:50:40Z</dc:date>
  </office:meta>
</office:document-meta>
</file>