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" style:family="table-cell" style:parent-style-name="Normal_32_2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4" style:family="table-cell" style:parent-style-name="Normal_32_2" style:data-style-name="N0">
      <style:table-cell-properties style:vertical-align="middle" fo:wrap-option="wrap" fo:background-color="transparent" style:cell-protect="protected"/>
      <style:text-properties fo:color="#000000" style:font-family-generic="swiss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19">
      <style:table-cell-properties style:vertical-align="middle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family-generic="swiss"/>
    </style:style>
    <style:style style:name="co1" style:family="table-column">
      <style:table-column-properties fo:break-before="auto" style:column-width="3.91583333333333cm"/>
    </style:style>
    <style:style style:name="co2" style:family="table-column">
      <style:table-column-properties fo:break-before="auto" style:column-width="15.3458333333333cm"/>
    </style:style>
    <style:style style:name="co3" style:family="table-column">
      <style:table-column-properties fo:break-before="auto" style:column-width="4.27566666666667cm"/>
    </style:style>
    <style:style style:name="co4" style:family="table-column">
      <style:table-column-properties fo:break-before="auto" style:column-width="5.43983333333333cm"/>
    </style:style>
    <style:style style:name="co5" style:family="table-column">
      <style:table-column-properties fo:break-before="auto" style:column-width="2.3495cm"/>
    </style:style>
    <style:style style:name="co6" style:family="table-column">
      <style:table-column-properties fo:break-before="auto" style:column-width="1.778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42.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51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70.95pt" style:use-optimal-row-height="false" fo:break-before="auto"/>
    </style:style>
    <style:style style:name="ro13" style:family="table-row">
      <style:table-row-properties style:row-height="61.95pt" style:use-optimal-row-height="false" fo:break-before="auto"/>
    </style:style>
    <style:style style:name="ro14" style:family="table-row">
      <style:table-row-properties style:row-height="43.2pt" style:use-optimal-row-height="true" fo:break-before="auto"/>
    </style:style>
    <style:style style:name="ro15" style:family="table-row">
      <style:table-row-properties style:row-height="28.8pt" style:use-optimal-row-height="tru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73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__OAI_2018-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Fecha de Solicitud</text:p>
          </table:table-cell>
          <table:table-cell office:value-type="string" table:style-name="ce2">
            <text:p>Información <text:s/>Solicitada</text:p>
          </table:table-cell>
          <table:table-cell office:value-type="string" table:style-name="ce2">
            <text:p>Tiempo de Respuesta<text:s/></text:p>
          </table:table-cell>
          <table:table-cell office:value-type="string" table:style-name="ce2">
            <text:p>Porcentaje de cumplimiento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78"/>
        </table:table-row>
        <table:table-row table:style-name="ro2">
          <table:table-cell office:value-type="date" office:date-value="2018-01-30T00:00:00" table:style-name="ce3">
            <text:p>30/1/2018</text:p>
          </table:table-cell>
          <table:table-cell office:value-type="string" table:style-name="ce4">
            <text:p>Solicitud apoyo para certificación Portal de Transparencia Ayuntamiento de Hondo Valle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2-28T00:00:00" table:style-name="ce3">
            <text:p>28/2/2018</text:p>
          </table:table-cell>
          <table:table-cell office:value-type="string" table:style-name="ce4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5">
            <text:p>N/A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3-08T00:00:00" table:style-name="ce3">
            <text:p>8/3/2018</text:p>
          </table:table-cell>
          <table:table-cell office:value-type="string" table:style-name="ce4">
            <text:p>Solicitud información sobre proyectos futuros relacionados a las TIC <text:s/>de la OPTIC<text:s/></text:p>
          </table:table-cell>
          <table:table-cell office:value-type="string" table:style-name="ce5">
            <text:p>3 dias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4-26T00:00:00" table:style-name="ce3">
            <text:p>26/4/2018</text:p>
          </table:table-cell>
          <table:table-cell office:value-type="string" table:style-name="ce4">
            <text:p>Solicitud información sobre cuál es el proceso para participar en las solicitudes que hace la Institución <text:s/>para colocar publicidad en medios de comunicación.</text:p>
          </table:table-cell>
          <table:table-cell office:value-type="string" table:style-name="ce5">
            <text:p>1 dia</text:p>
          </table:table-cell>
          <table:table-cell office:value-type="float" office:value="100" table:style-name="ce5">
            <text:p>1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6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09T00:00:00" table:style-name="ce7">
            <text:p>9/5/2018</text:p>
          </table:table-cell>
          <table:table-cell office:value-type="string" table:style-name="ce8">
            <text:p>Solicitud informacion sobre procedimiento para que las instituciones gubernamentales puedan alojar su sitio web en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5-23T00:00:00" table:style-name="ce7">
            <text:p>23/5/2018</text:p>
          </table:table-cell>
          <table:table-cell office:value-type="string" table:style-name="ce8">
            <text:p>Solicitud copias de documentos de propuesta y <text:s/>evaluación, proceso de Licitación OPTIC-CCC-LPN-2018-0001</text:p>
          </table:table-cell>
          <table:table-cell office:value-type="string" table:style-name="ce2">
            <text:p>2 dí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6-30T00:00:00" table:style-name="ce7">
            <text:p>30/6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jun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09T00:00:00" table:style-name="ce7">
            <text:p>9/7/2018</text:p>
          </table:table-cell>
          <table:table-cell office:value-type="string" table:style-name="ce8">
            <text:p>Solicitud informacion, <text:s/>preguntas diversas <text:s/>sobre el Data Center</text:p>
          </table:table-cell>
          <table:table-cell office:value-type="string" table:style-name="ce9">
            <text:p>8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7-31T00:00:00" table:style-name="ce7">
            <text:p>31/7/2018</text:p>
          </table:table-cell>
          <table:table-cell office:value-type="string" table:style-name="ce8">
            <text:p>Solicitud información sobre vacantes disponibles<text:s/></text:p>
          </table:table-cell>
          <table:table-cell office:value-type="string" table:style-name="ce9">
            <text:p>5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li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8-23T00:00:00" table:style-name="ce7">
            <text:p>23/8/2018</text:p>
          </table:table-cell>
          <table:table-cell office:value-type="string" table:style-name="ce8">
            <text:p>Solicitud información sobre Sistema 311</text:p>
          </table:table-cell>
          <table:table-cell office:value-type="string" table:style-name="ce9">
            <text:p>3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agosto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09-17T00:00:00" table:style-name="ce7">
            <text:p>17/9/2018</text:p>
          </table:table-cell>
          <table:table-cell office:value-type="string" table:style-name="ce8">
            <text:p>Solicitud de contacto Dpto. De comunicaciones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sept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2">
          <table:table-cell office:value-type="date" office:date-value="2018-10-30T00:00:00" table:style-name="ce7">
            <text:p>30/10/2018</text:p>
          </table:table-cell>
          <table:table-cell office:value-type="string" table:style-name="ce8">
            <text:p>Solicitud de información sobre Ley de Comercio Electrónico y Firmas Digitales y la Ley de Protección de Datos Personales</text:p>
          </table:table-cell>
          <table:table-cell office:value-type="string" table:style-name="ce9">
            <text:p>9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3">
          <table:table-cell office:value-type="date" office:date-value="2018-11-30T00:00:00" table:style-name="ce7">
            <text:p>30/11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4">
          <table:table-cell office:value-type="date" office:date-value="2018-12-31T00:00:00" table:style-name="ce7">
            <text:p>31/12/2018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8" table:style-name="ce2">
            <text:p>2018</text:p>
          </table:table-cell>
          <table:table-cell table:number-columns-repeated="16378"/>
        </table:table-row>
        <table:table-row table:style-name="ro5">
          <table:table-cell office:value-type="date" office:date-value="2019-01-07T00:00:00" table:style-name="ce7">
            <text:p>7/1/2019</text:p>
          </table:table-cell>
          <table:table-cell office:value-type="string" table:style-name="ce8">
            <text:p>Solicitud de información pública, Relación de las contrataciones de artistas o agrupación <text:s/>artísticas realizadas por esta institución en el año 2018, detallado por datos de razón social y nombre comercial de persona contratada, datos del representante, monto del contrato y objeto de la contratación, y copia del/los contratos suscritos.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6">
          <table:table-cell office:value-type="date" office:date-value="2019-02-21T00:00:00" table:style-name="ce7">
            <text:p>21/2/2019</text:p>
          </table:table-cell>
          <table:table-cell office:value-type="string" table:style-name="ce8">
            <text:p>Solicitud de información sobre escala salarial aprobada por el MAP</text:p>
          </table:table-cell>
          <table:table-cell office:value-type="string" table:style-name="ce9">
            <text:p>7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7">
          <table:table-cell office:value-type="date" office:date-value="2019-02-24T00:00:00" table:style-name="ce7">
            <text:p>24/2/2019</text:p>
          </table:table-cell>
          <table:table-cell office:value-type="string" table:style-name="ce8">
            <text:p>Solicitud de información pública a traves del SAIP, sobre la eficacia de las contrataciones públicas en la República Dominicana.<text:s/></text:p>
          </table:table-cell>
          <table:table-cell office:value-type="string" table:style-name="ce9">
            <text:p>11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8">
          <table:table-cell office:value-type="date" office:date-value="2019-03-06T00:00:00" table:style-name="ce7">
            <text:p>6/3/2019</text:p>
          </table:table-cell>
          <table:table-cell office:value-type="string" table:style-name="ce8">
            <text:p>Solicitud de información pública a traves del SAIP, sobre - Estadísticas sobre protección de datos personales en la República Dominicana.</text:p>
            <text:p>- Estadísticas sobre la administración electrónica o 'e-administración' en la República Dominicana.</text:p>
            <text:p>- Reglamentos y/o normas de la OPTIC sobre protección de datos personales.</text:p>
            <text:p>- Reglamentos y/o normas de la OPTIC sobre la administración electrónica.</text:p>
            <text:p>- Informes de la OPTIC sobre protección de datos personales.</text:p>
            <text:p>- Informes de la OPTIC sobre la administración electrónica.</text:p>
          </table:table-cell>
          <table:table-cell office:value-type="string" table:style-name="ce9">
            <text:p>10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rzo<text:s/>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9">
          <table:table-cell office:value-type="date" office:date-value="2019-04-30T00:00:00" table:style-name="ce10">
            <text:p>30/4/2019</text:p>
          </table:table-cell>
          <table:table-cell office:value-type="string" table:style-name="ce8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0">
          <table:table-cell office:value-type="date" office:date-value="2019-05-16T00:00:00" table:style-name="ce7">
            <text:p>16/5/2019</text:p>
          </table:table-cell>
          <table:table-cell office:value-type="string" table:style-name="ce8">
            <text:p>Solicitud de información pública a traves del SAIP, <text:s/>sobre Norma para la gestion de los Residuos Elécricos y Electrónicos (RAEE)</text:p>
          </table:table-cell>
          <table:table-cell office:value-type="string" table:style-name="ce9">
            <text:p>1 dia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1">
          <table:table-cell office:value-type="date" office:date-value="2019-06-18T00:00:00" table:style-name="ce7">
            <text:p>18/6/2019</text:p>
          </table:table-cell>
          <table:table-cell office:value-type="string" table:style-name="ce8">
            <text:p>Solicitud de información pública a traves del SAIP, sobre el procedimiento para solicitar la firma digital para las insituciones públicas.</text:p>
          </table:table-cell>
          <table:table-cell office:value-type="string" table:style-name="ce9">
            <text:p>2 dias</text:p>
          </table:table-cell>
          <table:table-cell office:value-type="float" office:value="100" table:style-name="ce9">
            <text:p>10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2">
          <table:table-cell office:value-type="date" office:date-value="2019-07-01T00:00:00" table:style-name="ce11">
            <text:p>1/7/2019</text:p>
          </table:table-cell>
          <table:table-cell office:value-type="string" table:style-name="ce12">
            <text:p>Solicitud de información pública a traves del SAIP, <text:s/>sobre el <text:s/>pago de Optic por el arrendamiento de su oficina en el edificio de la Av. 27 de febrero casi esquina Nuñez de Caceres, a que inomobiliaria paga y el nombre de los propietarios del edificio segun el contrato de arrendamiento.</text:p>
          </table:table-cell>
          <table:table-cell office:value-type="string" table:style-name="ce13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Julio</text:p>
          </table:table-cell>
          <table:table-cell office:value-type="float" office:value="2019" table:style-name="ce14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3">
          <table:table-cell office:value-type="date" office:date-value="2019-09-30T00:00:00" table:style-name="ce7">
            <text:p>30/9/2019</text:p>
          </table:table-cell>
          <table:table-cell office:value-type="string" table:style-name="ce8">
            <text:p>Solicitud de información pública a traves del SAIP, <text:s/>sobre el <text:s/>conjunto de las quejas, denuncias, reclamaciones y sugerencias recibidas o tramitadas a la OAI correspondientes a la OPTIC, con relación a los cementerios de la provincia de Santo Domingo desde la creación de la plataforma 311.</text:p>
          </table:table-cell>
          <table:table-cell office:value-type="string" table:style-name="ce8">
            <text:p>2 <text:s/>dias</text:p>
          </table:table-cell>
          <table:table-cell office:value-type="float" office:value="100" table:style-name="ce9">
            <text:p>100</text:p>
          </table:table-cell>
          <table:table-cell office:value-type="string" table:style-name="ce15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4">
          <table:table-cell office:value-type="date" office:date-value="2019-10-01T00:00:00" table:style-name="ce10">
            <text:p>1/10/2019</text:p>
          </table:table-cell>
          <table:table-cell office:value-type="string" table:style-name="ce16">
            <text:p>Solicitud de información pública a traves del SAIP, <text:s/>sobre programas relativos al internet de las cosas (IoT), datos masivos (Big data), inteligencia artificial (IA) para ser aplicados en la administración y el sistema de justicia de justic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5">
          <table:table-cell office:value-type="date" office:date-value="2019-10-21T00:00:00" table:style-name="ce10">
            <text:p>21/10/2019</text:p>
          </table:table-cell>
          <table:table-cell office:value-type="string" table:style-name="ce16">
            <text:p>Solicitud de información pública a traves del SAIP, <text:s/>sobre Gestión y tramitación de la administración pública y tributaria.</text:p>
          </table:table-cell>
          <table:table-cell office:value-type="float" office:value="15" table:style-name="ce2">
            <text:p>15</text:p>
          </table:table-cell>
          <table:table-cell office:value-type="float" office:value="100" table:style-name="ce2">
            <text:p>10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04-22T00:00:00" table:style-name="ce17">
            <text:p>22/4/2020</text:p>
          </table:table-cell>
          <table:table-cell office:value-type="string" table:style-name="ce18">
            <text:p>Solicitud de información pública a través del SAIP, sobre el presupuesto operativo 2020<text:s text:c="2"/>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7">
            <text:p>22/4/2020</text:p>
          </table:table-cell>
          <table:table-cell office:value-type="string" table:style-name="ce8">
            <text:p>Solicitud de información pública a través del SAIP, sobre la nómina en formato excel editable marzo 2020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7">
            <text:p>22/4/2020</text:p>
          </table:table-cell>
          <table:table-cell office:value-type="string" table:style-name="ce8">
            <text:p>Solicitud de información pública a través del SAIP, sobre cantidad de establecimientos a nivel nacional de la OPTIC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4-22T00:00:00" table:style-name="ce17">
            <text:p>22/4/2020</text:p>
          </table:table-cell>
          <table:table-cell office:value-type="string" table:style-name="ce18">
            <text:p>Solicitud de información pública a través del SAIP, sobre requisitos para ser director general de la oficina presidencial de tecnologías de la información y comunicación.</text:p>
          </table:table-cell>
          <table:table-cell office:value-type="string" table:style-name="ce13">
            <text:p>13 <text:s/>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9">
            <text:p>N/A</text:p>
          </table:table-cell>
          <table:table-cell office:value-type="string" table:style-name="ce13">
            <text:p>May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6-15T00:00:00" table:style-name="ce7">
            <text:p>15/6/2020</text:p>
          </table:table-cell>
          <table:table-cell office:value-type="string" table:style-name="ce8">
            <text:p>Solicitud de información pública a través del SAIP, sobre los servicios públicos electrónicos con los que cuentan la Administración Pública y a los cuales los ciudadanos pueden acceder de manera online.<text:s text:c="2"/>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6-15T00:00:00" table:style-name="ce7">
            <text:p>15/6/2020</text:p>
          </table:table-cell>
          <table:table-cell office:value-type="string" table:style-name="ce8">
            <text:p>Solicitud de información pública a través del SAIP, sobre listado detallado de los servicios públicos electrónicos a los cuales los ciudadanos pueden acceder de manera virtual.<text:s/>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6-16T00:00:00" table:style-name="ce7">
            <text:p>16/6/2020</text:p>
          </table:table-cell>
          <table:table-cell office:value-type="string" table:style-name="ce8">
            <text:p>Solicitud de información pública a través del SAIP, sobre cual ha sido su estadística de flujo de actividad o comportamiento ante la declaratoria de estado de emergencia y cuarentena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3">
            <text:p>Jun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13T00:00:00" table:style-name="ce17">
            <text:p>13/7/2020</text:p>
          </table:table-cell>
          <table:table-cell office:value-type="string" table:style-name="ce18">
            <text:p>Solicitud de información pública a través del SAIP, Nómina empleados fijos y contratados, conteniendo tiempo de servicio, posición y salario.</text:p>
          </table:table-cell>
          <table:table-cell office:value-type="string" table:style-name="ce8">
            <text:p>5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07-21T00:00:00" table:style-name="ce17">
            <text:p>21/7/2020</text:p>
          </table:table-cell>
          <table:table-cell office:value-type="string" table:style-name="ce8">
            <text:p>Solicitud de información pública a través del SAIP, Cantidad de personas que han sido beneficiados por los CTCs en general y por provincia.</text:p>
            <text:p>-Personas 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07-21T00:00:00" table:style-name="ce17">
            <text:p>21/7/2020</text:p>
          </table:table-cell>
          <table:table-cell office:value-type="string" table:style-name="ce8">
            <text:p>Solicitud de información pública a través del SAIP, Cantidad de personas<text:s/></text:p>
            <text:p><text:s/>capacitadas por Progresa en TICs, también por provincia..</text:p>
          </table:table-cell>
          <table:table-cell office:value-type="string" table:style-name="ce8">
            <text:p>2 dias</text:p>
          </table:table-cell>
          <table:table-cell office:value-type="float" office:value="100" table:style-name="ce2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Agosto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2">
            <text:p>N/A</text:p>
          </table:table-cell>
          <table:table-cell office:value-type="string" table:style-name="ce14">
            <text:p>Sept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0-14T00:00:00" table:style-name="ce17">
            <text:p>14/10/2020</text:p>
          </table:table-cell>
          <table:table-cell office:value-type="string" table:style-name="ce18">
            <text:p>Solicitud de información pública a través del SAIP, Cuantas y cuales empresas les han brindado servicio a la OPTI en los últimos 8 años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Octu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4">
          <table:table-cell office:value-type="date" office:date-value="2020-11-18T00:00:00" table:style-name="ce17">
            <text:p>18/11/2020</text:p>
          </table:table-cell>
          <table:table-cell office:value-type="string" table:style-name="ce9">
            <text:p>Solicitud de información pública a través del SAIP, <text:s/>proveer un listado de los correos institucionales de los servidores públicos que trabajaran en los distintos departamentos de la institución</text:p>
          </table:table-cell>
          <table:table-cell office:value-type="string" table:style-name="ce14">
            <text:p>10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18T00:00:00" table:style-name="ce17">
            <text:p>18/11/2020</text:p>
          </table:table-cell>
          <table:table-cell office:value-type="string" table:style-name="ce9">
            <text:p>Solicitud de información pública a través del SAIP, sobre las puntuaciones y evaluaciones del iTICge 2019, con todos sus indicadores.</text:p>
          </table:table-cell>
          <table:table-cell office:value-type="string" table:style-name="ce14">
            <text:p>8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date" office:date-value="2020-11-25T00:00:00" table:style-name="ce17">
            <text:p>25/11/2020</text:p>
          </table:table-cell>
          <table:table-cell office:value-type="string" table:style-name="ce9">
            <text:p>Solicitud de información pública a través del SAIP, sobre las vacantes disponibles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0-11-28T00:00:00" table:style-name="ce17">
            <text:p>28/11/2020</text:p>
          </table:table-cell>
          <table:table-cell office:value-type="string" table:style-name="ce9">
            <text:p>Solicitud de información pública a través del SAIP, <text:s/>informaciones del indicador ITICGE hasta el 17 de agosto del 2020, y del 18 de agosto al 17 de noviembre del 2020.<text:s/></text:p>
          </table:table-cell>
          <table:table-cell office:value-type="string" table:style-name="ce14">
            <text:p>8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Nov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Diciembre</text:p>
          </table:table-cell>
          <table:table-cell office:value-type="float" office:value="2020" table:style-name="ce14">
            <text:p>2020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11">
            <text:p>15/1/2021</text:p>
          </table:table-cell>
          <table:table-cell office:value-type="string" table:style-name="ce18">
            <text:p>Solicitud de información pública a través del SAIP, sobre todos los contratos y pagos suscritos de la Optic <text:s/>con la la empresa AVANSI, SRL <text:s/>RNC: 130222509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1-15T00:00:00" table:style-name="ce11">
            <text:p>15/1/2021</text:p>
          </table:table-cell>
          <table:table-cell office:value-type="string" table:style-name="ce18">
            <text:p>Solicitud de información pública a través del SAIP, sobre los acuerdos de colaboración entre la Suprema Corte de Justicia y la OPTIC para proporcionarle la firma digital.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Febrer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11">
            <text:p>16/3/2021</text:p>
          </table:table-cell>
          <table:table-cell office:value-type="string" table:style-name="ce18">
            <text:p>Solicitud de información pública a través del SAIP, sobre <text:s/>la cantidad de solicitudes hechas a través del 311 al 2020 y exclusivamente en el 2020.<text:s/>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3-16T00:00:00" table:style-name="ce11">
            <text:p>16/3/2021</text:p>
          </table:table-cell>
          <table:table-cell office:value-type="string" table:style-name="ce18">
            <text:p>Solicitud de información pública a través del SAIP, sobre <text:s text:c="2"/>la cantidad de organizaciones que tienen en funcionamiento la e-participación.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11">
            <text:p>22/4/2021</text:p>
          </table:table-cell>
          <table:table-cell office:value-type="string" table:style-name="ce18">
            <text:p>Solicitud de información pública a través del SAIP, sobre el <text:s/>requerimiento de <text:s/>una relación del Indicador (SISTICGE).</text:p>
          </table:table-cell>
          <table:table-cell office:value-type="string" table:style-name="ce14">
            <text:p>2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4-22T00:00:00" table:style-name="ce11">
            <text:p>22/4/2021</text:p>
          </table:table-cell>
          <table:table-cell office:value-type="string" table:style-name="ce18">
            <text:p>Solicitud de información pública a través del SAIP, sobre Listado de software utilizado en las instituciones del estado.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bril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May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06-07T00:00:00" table:style-name="ce11">
            <text:p>7/6/2021</text:p>
          </table:table-cell>
          <table:table-cell office:value-type="string" table:style-name="ce18">
            <text:p>Solicitud de información pública a través del SAIP, sobre <text:s/>si <text:s/>la <text:s/>Dirección de atención al ciudadano cuenta con contratos de servicios de call center externos.</text:p>
          </table:table-cell>
          <table:table-cell office:value-type="string" table:style-name="ce14">
            <text:p>10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Juni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Juli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gosto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eptiem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date" office:date-value="2021-10-28T00:00:00" table:style-name="ce11">
            <text:p>28/10/2021</text:p>
          </table:table-cell>
          <table:table-cell office:value-type="string" table:style-name="ce18">
            <text:p>Solicitud de información pública sobre vacantes disponibles para soporte técnico.<text:s/>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1-10-28T00:00:00" table:style-name="ce11">
            <text:p>28/10/2021</text:p>
          </table:table-cell>
          <table:table-cell office:value-type="string" table:style-name="ce18">
            <text:p>Solicitud de información pública, CERRADA a requerimiento del ciudadano por duplicidad de solicitud.<text:s/>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Octu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9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oviem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Diciembre</text:p>
          </table:table-cell>
          <table:table-cell office:value-type="float" office:value="2021" table:style-name="ce14">
            <text:p>2021</text:p>
          </table:table-cell>
          <table:table-cell table:number-columns-repeated="16378"/>
        </table:table-row>
        <table:table-row table:style-name="ro15">
          <table:table-cell office:value-type="date" office:date-value="2022-01-04T00:00:00" table:style-name="ce11">
            <text:p>4/1/2022</text:p>
          </table:table-cell>
          <table:table-cell office:value-type="string" table:style-name="ce18">
            <text:p>Solicitud de información pública sobre nivel de uso de los servicios en linea a traves del Portal del Ciudadano servicosrd.gob.do</text:p>
          </table:table-cell>
          <table:table-cell office:value-type="string" table:style-name="ce14">
            <text:p>1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2-01-12T00:00:00" table:style-name="ce11">
            <text:p>12/1/2022</text:p>
          </table:table-cell>
          <table:table-cell office:value-type="string" table:style-name="ce18">
            <text:p>Solicitud de información pública, sobre diferencia entre Portal de Transparencia y Portal Datos Abiertos.<text:s text:c="2"/></text:p>
          </table:table-cell>
          <table:table-cell office:value-type="string" table:style-name="ce14">
            <text:p>10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Febrer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Marz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20">
            <text:p>N/A</text:p>
          </table:table-cell>
          <table:table-cell office:value-type="string" table:style-name="ce14">
            <text:p>Abril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11T00:00:00" table:style-name="ce11">
            <text:p>11/5/2022</text:p>
          </table:table-cell>
          <table:table-cell office:value-type="string" table:style-name="ce18">
            <text:p>Solicitud de información pública, sobre descargar nomina desde el Portal Unico de Transparencia en archivo exportable en cualquiera de las siguientes versiones .xls, .csv, .txt o .xlsx</text:p>
          </table:table-cell>
          <table:table-cell office:value-type="string" table:style-name="ce14">
            <text:p>1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4">
          <table:table-cell office:value-type="date" office:date-value="2022-05-13T00:00:00" table:style-name="ce11">
            <text:p>13/5/2022</text:p>
          </table:table-cell>
          <table:table-cell office:value-type="string" table:style-name="ce16">
            <text:p>Solicitud de información pública, sobre Estadísticas o informes relacionados a las regiones de republica dominicana donde mas se han desarrollado las TIC tecnologías de la información y comunicación, desde el año 1997 hasta la actualidad.<text:s/>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6">
          <table:table-cell office:value-type="date" office:date-value="2022-05-24T00:00:00" table:style-name="ce11">
            <text:p>24/5/2022</text:p>
          </table:table-cell>
          <table:table-cell office:value-type="string" table:style-name="ce16">
            <text:p>Solicitud de información pública, sobre conocer si la institución recibió tarjetas de bono navideño correspondiente al 2021/2022.</text:p>
            <text:p/>
          </table:table-cell>
          <table:table-cell office:value-type="string" table:style-name="ce14">
            <text:p>13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Juni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Juli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Agosto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7">
          <table:table-cell office:value-type="date" office:date-value="2022-09-18T00:00:00" table:style-name="ce11">
            <text:p>18/9/2022</text:p>
          </table:table-cell>
          <table:table-cell office:value-type="string" table:style-name="ce18">
            <text:p>Solicitud de información sobre <text:s/>cuales ayuntamientos y juntas distritales fueron beneficiados, esto es, cuáles tienen página web y correo electrónico institucional .gob.do como resultado del acuerdo entre la OGTIC y FEDOMU firmado en sept del 2021 y cuales gobernaciones provinciales la OGTIC ha dotado de páginas web, corre electrónico institucional y otros servicios electrónico.<text:s text:c="2"/></text:p>
          </table:table-cell>
          <table:table-cell office:value-type="string" table:style-name="ce14">
            <text:p>14 dias<text:s/>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eptiem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Octu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oviem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20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Diciembre</text:p>
          </table:table-cell>
          <table:table-cell office:value-type="float" office:value="2022" table:style-name="ce14">
            <text:p>2022</text:p>
          </table:table-cell>
          <table:table-cell table:number-columns-repeated="16378"/>
        </table:table-row>
        <table:table-row table:style-name="ro15">
          <table:table-cell office:value-type="date" office:date-value="2023-01-03T00:00:00" table:style-name="ce11">
            <text:p>3/1/2023</text:p>
          </table:table-cell>
          <table:table-cell office:value-type="string" table:style-name="ce16">
            <text:p>Solicitud de información pública sobre costo renovación de pasaporte normal y VIP, asi como tiempo de entrega.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0T00:00:00" table:style-name="ce11">
            <text:p>10/1/2023</text:p>
          </table:table-cell>
          <table:table-cell office:value-type="string" table:style-name="ce16">
            <text:p>Solicitud de información pública, sobre <text:s text:c="2"/>medios de contacto CONDEI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1-17T00:00:00" table:style-name="ce11">
            <text:p>17/1/2023</text:p>
          </table:table-cell>
          <table:table-cell office:value-type="string" table:style-name="ce16">
            <text:p>Solicitud de información pública, sobre <text:s text:c="2"/>medios de contacto JCE, Suc. Ave. 27 de febrero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En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3T00:00:00" table:style-name="ce11">
            <text:p>23/2/2023</text:p>
          </table:table-cell>
          <table:table-cell office:value-type="string" table:style-name="ce16">
            <text:p>Solicitud de información pública, sobre cuales son los requisitos para obtener la autorizacion por parte de la OGTIC para la compra de equipos .</text:p>
          </table:table-cell>
          <table:table-cell office:value-type="string" table:style-name="ce14">
            <text:p>1 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2-21T00:00:00" table:style-name="ce11">
            <text:p>21/2/2023</text:p>
          </table:table-cell>
          <table:table-cell office:value-type="string" table:style-name="ce16">
            <text:p>Solicitud de información pública, relacionada a las Estadísticas Nacionales e Internacionales sobre el Avance de Gobierno Digital de la República Dominicana.<text:s/>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Febrer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3-06T00:00:00" table:style-name="ce11">
            <text:p>6/3/2023</text:p>
          </table:table-cell>
          <table:table-cell office:value-type="string" table:style-name="ce16">
            <text:p>Solicitud de información pública, sobre <text:s/>Portales Web Juntas distritales, Arroyo Barril y Las Galeras, Gobernación de <text:s/>Samaná</text:p>
          </table:table-cell>
          <table:table-cell office:value-type="string" table:style-name="ce14">
            <text:p>12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4-10T00:00:00" table:style-name="ce11">
            <text:p>10/4/2023</text:p>
          </table:table-cell>
          <table:table-cell office:value-type="string" table:style-name="ce16">
            <text:p>Evaluación del Desarrollo de Internet en República Dominicana</text:p>
          </table:table-cell>
          <table:table-cell office:value-type="string" table:style-name="ce14">
            <text:p>14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bril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5-11T00:00:00" table:style-name="ce11">
            <text:p>11/5/2023</text:p>
          </table:table-cell>
          <table:table-cell office:value-type="string" table:style-name="ce16">
            <text:p>Estadisticas de género uso de TICs, en Instituciones Gubernamentales.<text:s/></text:p>
          </table:table-cell>
          <table:table-cell office:value-type="string" table:style-name="ce14">
            <text:p>1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5-13T00:00:00" table:style-name="ce11">
            <text:p>13/5/2023</text:p>
          </table:table-cell>
          <table:table-cell office:value-type="string" table:style-name="ce16">
            <text:p><text:s/>Relación con detalles de las compras de bienes y servicios a la empresa INVERSIONES CORGARHI, S.R.L</text:p>
          </table:table-cell>
          <table:table-cell office:value-type="string" table:style-name="ce14">
            <text:p>4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y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Juni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4">
          <table:table-cell office:value-type="date" office:date-value="2023-07-07T00:00:00" table:style-name="ce11">
            <text:p>7/7/2023</text:p>
          </table:table-cell>
          <table:table-cell office:value-type="string" table:style-name="ce16">
            <text:p>A modo de sugerencia, Crear la Oficina Virtual 5S (Sector gubernamental, empresarial, escalinata familiar (núcleo familiar), Iglesia católica y Carreras Profesionales) para alcanzar con más anticipación el Desarrollo Económico del Estado Dominicano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5">
          <table:table-cell office:value-type="date" office:date-value="2023-08-17T00:00:00" table:style-name="ce11">
            <text:p>17/8/2023</text:p>
          </table:table-cell>
          <table:table-cell office:value-type="string" table:style-name="ce16">
            <text:p>Infomación detallada sobre quienes ocupan los cargos en la intitucion(OGTIC) y el salario devengado por cada uno de ellos.</text:p>
          </table:table-cell>
          <table:table-cell office:value-type="string" table:style-name="ce14">
            <text:p>1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date" office:date-value="2023-08-29T00:00:00" table:style-name="ce11">
            <text:p>29/8/2023</text:p>
          </table:table-cell>
          <table:table-cell office:value-type="string" table:style-name="ce16">
            <text:p>Para fines de estudios <text:s/>Universitario, <text:s/>solicitud <text:s/>CERTIFICADO DE BACHILLER</text:p>
          </table:table-cell>
          <table:table-cell office:value-type="string" table:style-name="ce14">
            <text:p>1dia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Agosto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Septiembre</text:p>
          </table:table-cell>
          <table:table-cell office:value-type="float" office:value="2023" table:style-name="ce14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Ener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2T00:00:00" table:style-name="ce11">
            <text:p>2/2/2024</text:p>
          </table:table-cell>
          <table:table-cell office:value-type="string" table:style-name="ce16">
            <text:p>Solicitud Trabajo de investigación para El Tono</text:p>
          </table:table-cell>
          <table:table-cell office:value-type="string" table:style-name="ce14">
            <text:p>11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2-05T00:00:00" table:style-name="ce11">
            <text:p>5/2/2024</text:p>
          </table:table-cell>
          <table:table-cell office:value-type="string" table:style-name="ce16">
            <text:p>Solicitud Información sobre el teletrabajo</text:p>
          </table:table-cell>
          <table:table-cell office:value-type="string" table:style-name="ce14">
            <text:p>6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Febrer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1T00:00:00" table:style-name="ce11">
            <text:p>1/3/2024</text:p>
          </table:table-cell>
          <table:table-cell office:value-type="string" table:style-name="ce16">
            <text:p>Solicitud <text:s/>usuarios del portal de transparencia</text:p>
          </table:table-cell>
          <table:table-cell office:value-type="string" table:style-name="ce14">
            <text:p>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3-09T00:00:00" table:style-name="ce11">
            <text:p>9/3/2024</text:p>
          </table:table-cell>
          <table:table-cell office:value-type="string" table:style-name="ce16">
            <text:p>Solicitud Actualización base de datos, para fines de programa de capacitación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Marz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4-10T00:00:00" table:style-name="ce11">
            <text:p>10/4/2024</text:p>
          </table:table-cell>
          <table:table-cell office:value-type="string" table:style-name="ce16">
            <text:p>solicitud de <text:s/>apoyo con remision de la Estrategia Nacional de Ciberseguridad</text:p>
          </table:table-cell>
          <table:table-cell office:value-type="string" table:style-name="ce14">
            <text:p>5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21">
            <text:p>Abril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21">
            <text:p>May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5">
          <table:table-cell office:value-type="date" office:date-value="2024-06-19T00:00:00" table:style-name="ce11">
            <text:p>19/6/2024</text:p>
          </table:table-cell>
          <table:table-cell office:value-type="string" table:style-name="ce16">
            <text:p>Solicitud de <text:s/>información sobre leyes o normativas que apoyan la interoperabilidad de los sistemas en la República Dominicana</text:p>
          </table:table-cell>
          <table:table-cell office:value-type="string" table:style-name="ce14">
            <text:p><text:s/>1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Juni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5">
          <table:table-cell office:value-type="date" office:date-value="2024-07-29T00:00:00" table:style-name="ce11">
            <text:p>29/7/2024</text:p>
          </table:table-cell>
          <table:table-cell office:value-type="string" table:style-name="ce16">
            <text:p>Solicitud de informacion sobre Índice de uso TIC e Implementación de Gobierno Electrónico en la Republica Dominicana 2022 y 2023.</text:p>
          </table:table-cell>
          <table:table-cell office:value-type="string" table:style-name="ce14">
            <text:p>7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Juli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Agosto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">
          <table:table-cell office:value-type="date" office:date-value="2024-09-06T00:00:00" table:style-name="ce11">
            <text:p>6/9/2024</text:p>
          </table:table-cell>
          <table:table-cell office:value-type="string" table:style-name="ce16">
            <text:p>Solicitud de información relativas a las localidades de la OGTIC</text:p>
          </table:table-cell>
          <table:table-cell office:value-type="string" table:style-name="ce14">
            <text:p><text:s/>1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style-name="ro15">
          <table:table-cell office:value-type="date" office:date-value="2024-09-29T00:00:00" table:style-name="ce11">
            <text:p>29/9/2024</text:p>
          </table:table-cell>
          <table:table-cell office:value-type="string" table:style-name="ce16">
            <text:p>Solicitud de los nombre y correos de las personas encargadas de los departamentos de tecnología de cada una de las dependencias gubernamentales</text:p>
          </table:table-cell>
          <table:table-cell office:value-type="string" table:style-name="ce14">
            <text:p><text:s/>4 dias</text:p>
          </table:table-cell>
          <table:table-cell office:value-type="float" office:value="100" table:style-name="ce14">
            <text:p>100</text:p>
          </table:table-cell>
          <table:table-cell office:value-type="string" table:style-name="ce14">
            <text:p>Septiembre</text:p>
          </table:table-cell>
          <table:table-cell office:value-type="float" office:value="2024" table:style-name="ce14">
            <text:p>2024</text:p>
          </table:table-cell>
          <table:table-cell table:number-columns-repeated="16378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025</meta:generator>
    <meta:initial-creator>cristina.taveras</meta:initial-creator>
    <dc:creator>Bibian Miguelina Cuevas Fontanillas</dc:creator>
    <meta:creation-date>2017-01-19T14:47:00Z</meta:creation-date>
    <dc:date>2024-10-14T20:49:56Z</dc:date>
    <meta:user-defined meta:name="ICV">C9EA579DED204169B0795AF1E44F2154</meta:user-defined>
    <meta:user-defined meta:name="KSOProductBuildVer">1033-11.2.0.11341</meta:user-defined>
  </office:meta>
</office:document-meta>
</file>